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officeooo:paragraph-rsid="00070cb0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5pt" style:font-name-asian="Times New Roman" style:font-size-asian="15pt" style:language-asian="cs" style:country-asian="CZ" style:font-name-complex="Times New Roman" style:font-size-complex="15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fo:color="#ffa07a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fo:color="#ffa07a" style:font-name="Times New Roman" fo:font-size="12pt" fo:font-weight="bold" officeooo:rsid="000e590e" officeooo:paragraph-rsid="000e590e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fo:font-size="18pt" officeooo:paragraph-rsid="00070cb0" style:font-size-asian="18pt" style:font-size-complex="18pt"/>
    </style:style>
    <style:style style:name="P1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111111" style:font-name="Times New Roman" fo:font-size="26pt" fo:font-weight="bold" style:font-name-asian="Times New Roman" style:font-size-asian="26pt" style:language-asian="cs" style:country-asian="CZ" style:font-weight-asian="bold" style:font-name-complex="Times New Roman" style:font-weight-complex="bold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officeooo:rsid="000e590e" officeooo:paragraph-rsid="000e590e"/>
    </style:style>
    <style:style style:name="P12" style:family="paragraph" style:parent-style-name="Standard">
      <style:paragraph-properties fo:margin-top="0.494cm" fo:margin-bottom="0.494cm" loext:contextual-spacing="false" fo:line-height="100%"/>
      <style:text-properties officeooo:rsid="000e590e" officeooo:paragraph-rsid="00159981"/>
    </style:style>
    <style:style style:name="P13" style:family="paragraph" style:parent-style-name="Standard">
      <style:paragraph-properties fo:margin-top="0cm" fo:margin-bottom="0.494cm" loext:contextual-spacing="false" fo:line-height="100%"/>
      <style:text-properties style:font-name="Times New Roman" fo:font-size="20pt" fo:font-weight="normal" officeooo:rsid="00070cb0" officeooo:paragraph-rsid="00070cb0" style:font-name-asian="Times New Roman" style:font-size-asian="20pt" style:language-asian="cs" style:country-asian="CZ" style:font-weight-asian="normal" style:font-name-complex="Times New Roman" style:font-size-complex="20pt" style:font-weight-complex="normal"/>
    </style:style>
    <style:style style:name="P14" style:family="paragraph" style:parent-style-name="Standard">
      <style:paragraph-properties fo:margin-top="0cm" fo:margin-bottom="0.494cm" loext:contextual-spacing="false" fo:line-height="100%"/>
      <style:text-properties style:text-underline-style="none" fo:font-weight="normal" officeooo:rsid="0007e25c" officeooo:paragraph-rsid="0007e25c" style:font-weight-asian="normal" style:font-weight-complex="normal"/>
    </style:style>
    <style:style style:name="P15" style:family="paragraph" style:parent-style-name="Standard">
      <style:text-properties style:font-name="Times New Roman" fo:font-size="14pt" officeooo:rsid="0008a138" officeooo:paragraph-rsid="0008a138" style:font-name-asian="Times New Roman" style:font-size-asian="14pt" style:language-asian="cs" style:country-asian="CZ" style:font-name-complex="Times New Roman" style:font-size-complex="14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5pt" style:font-name-asian="Times New Roman" style:font-size-asian="15pt" style:language-asian="cs" style:country-asian="CZ" style:font-name-complex="Times New Roman" style:font-size-complex="15pt"/>
    </style:style>
    <style:style style:name="P17" style:family="paragraph" style:parent-style-name="Standard" style:list-style-name="WW8Num16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8" style:family="paragraph" style:parent-style-name="Standard" style:list-style-name="WW8Num15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9" style:family="paragraph" style:parent-style-name="Standard" style:list-style-name="WW8Num11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0" style:family="paragraph" style:parent-style-name="Standard" style:list-style-name="WW8Num2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1" style:family="paragraph" style:parent-style-name="Standard" style:list-style-name="WW8Num13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2" style:family="paragraph" style:parent-style-name="Standard" style:list-style-name="WW8Num4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3" style:family="paragraph" style:parent-style-name="Standard" style:list-style-name="WW8Num10">
      <style:paragraph-properties fo:line-height="100%"/>
    </style:style>
    <style:style style:name="P24" style:family="paragraph" style:parent-style-name="Standard" style:list-style-name="WW8Num7">
      <style:paragraph-properties fo:line-height="100%"/>
    </style:style>
    <style:style style:name="P25" style:family="paragraph" style:parent-style-name="Standard" style:list-style-name="WW8Num5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6" style:family="paragraph" style:parent-style-name="Standard" style:list-style-name="WW8Num16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7" style:family="paragraph" style:parent-style-name="Standard" style:list-style-name="WW8Num15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8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9" style:family="paragraph" style:parent-style-name="Standard" style:list-style-name="WW8Num9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0" style:family="paragraph" style:parent-style-name="Standard" style:list-style-name="WW8Num6">
      <style:paragraph-properties fo:margin-top="0cm" fo:margin-bottom="0cm" loext:contextual-spacing="false" fo:line-height="100%"/>
      <style:text-properties style:font-name="Times New Roman" fo:font-size="12pt" officeooo:paragraph-rsid="00070cb0" style:font-name-asian="Times New Roman" style:font-size-asian="12pt" style:language-asian="cs" style:country-asian="CZ" style:font-name-complex="Times New Roman" style:font-size-complex="12pt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2" style:family="paragraph" style:parent-style-name="Standard" style:list-style-name="WW8Num13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3" style:family="paragraph" style:parent-style-name="Standard" style:list-style-name="WW8Num4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4" style:family="paragraph" style:parent-style-name="Standard" style:list-style-name="WW8Num6">
      <style:paragraph-properties fo:margin-top="0cm" fo:margin-bottom="0cm" loext:contextual-spacing="false" fo:line-height="100%"/>
      <style:text-properties style:font-name="Times New Roman" fo:font-size="12pt" officeooo:rsid="0007e25c" officeooo:paragraph-rsid="0007e25c" style:font-name-asian="Times New Roman" style:font-size-asian="12pt" style:language-asian="cs" style:country-asian="CZ" style:font-name-complex="Times New Roman" style:font-size-complex="12pt"/>
    </style:style>
    <style:style style:name="P35" style:family="paragraph" style:parent-style-name="Standard" style:list-style-name="WW8Num7">
      <style:paragraph-properties fo:margin-top="0cm" fo:margin-bottom="0cm" loext:contextual-spacing="false" fo:line-height="100%"/>
      <style:text-properties style:font-name="Times New Roman" fo:font-size="15pt" fo:font-weight="bold" style:font-name-asian="Times New Roman" style:font-size-asian="15pt" style:language-asian="cs" style:country-asian="CZ" style:font-weight-asian="bold" style:font-name-complex="Times New Roman" style:font-weight-complex="bold"/>
    </style:style>
    <style:style style:name="P36" style:family="paragraph" style:parent-style-name="Standard" style:list-style-name="WW8Num14">
      <style:paragraph-properties fo:margin-top="0cm" fo:margin-bottom="0cm" loext:contextual-spacing="false" fo:line-height="100%"/>
    </style:style>
    <style:style style:name="P37" style:family="paragraph" style:parent-style-name="Standard" style:list-style-name="WW8Num6">
      <style:paragraph-properties fo:margin-top="0cm" fo:margin-bottom="0cm" loext:contextual-spacing="false" fo:line-height="100%"/>
      <style:text-properties officeooo:paragraph-rsid="0007e25c"/>
    </style:style>
    <style:style style:name="P38" style:family="paragraph" style:parent-style-name="Standard" style:list-style-name="WW8Num5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9" style:family="paragraph" style:parent-style-name="Standard" style:list-style-name="WW8Num16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0" style:family="paragraph" style:parent-style-name="Standard" style:list-style-name="WW8Num15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1" style:family="paragraph" style:parent-style-name="Standard" style:list-style-name="WW8Num11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2" style:family="paragraph" style:parent-style-name="Standard" style:list-style-name="WW8Num9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3" style:family="paragraph" style:parent-style-name="Standard" style:list-style-name="WW8Num12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4" style:family="paragraph" style:parent-style-name="Standard" style:list-style-name="WW8Num3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5" style:family="paragraph" style:parent-style-name="Standard" style:list-style-name="WW8Num10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6" style:family="paragraph" style:parent-style-name="Standard" style:list-style-name="WW8Num13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7" style:family="paragraph" style:parent-style-name="Standard" style:list-style-name="WW8Num4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8" style:family="paragraph" style:parent-style-name="Standard" style:list-style-name="WW8Num6">
      <style:paragraph-properties fo:margin-top="0cm" fo:margin-bottom="0.494cm" loext:contextual-spacing="false" fo:line-height="100%"/>
      <style:text-properties style:font-name="Times New Roman" fo:font-size="12pt" fo:font-weight="normal" officeooo:rsid="00070cb0" officeooo:paragraph-rsid="0007e25c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49" style:family="paragraph" style:parent-style-name="Standard" style:list-style-name="WW8Num8">
      <style:paragraph-properties fo:margin-top="0cm" fo:margin-bottom="0.494cm" loext:contextual-spacing="false" fo:line-height="100%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P50" style:family="paragraph" style:parent-style-name="Standard" style:list-style-name="WW8Num14">
      <style:paragraph-properties fo:margin-top="0cm" fo:margin-bottom="0.494cm" loext:contextual-spacing="false" fo:line-height="100%"/>
    </style:style>
    <style:style style:name="P51" style:family="paragraph" style:parent-style-name="Standard" style:list-style-name="WW8Num7">
      <style:paragraph-properties fo:margin-top="0cm" fo:margin-bottom="0.494cm" loext:contextual-spacing="false" fo:line-height="100%"/>
    </style:style>
    <style:style style:name="P52" style:family="paragraph" style:parent-style-name="Standard" style:list-style-name="WW8Num7">
      <style:paragraph-properties fo:margin-top="0.494cm" fo:margin-bottom="0.494cm" loext:contextual-spacing="false" fo:line-height="100%"/>
      <style:text-properties fo:color="#ffa07a" style:font-name="Times New Roman" fo:font-size="12pt" fo:font-weight="bold" officeooo:rsid="0008a138" officeooo:paragraph-rsid="000e590e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.494cm" fo:margin-bottom="0.494cm" loext:contextual-spacing="false" fo:line-height="100%"/>
      <style:text-properties officeooo:rsid="000e590e" officeooo:paragraph-rsid="0016bc0a"/>
    </style:style>
    <style:style style:name="T1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" style:family="text">
      <style:text-properties style:font-name="Times New Roman" fo:font-size="12pt" officeooo:rsid="00062aed" style:font-name-asian="Times New Roman" style:font-size-asian="12pt" style:language-asian="cs" style:country-asian="CZ" style:font-name-complex="Times New Roman" style:font-size-complex="12pt"/>
    </style:style>
    <style:style style:name="T3" style:family="text">
      <style:text-properties style:font-name="Times New Roman" fo:font-size="12pt" officeooo:rsid="0007e25c" style:font-name-asian="Times New Roman" style:font-size-asian="12pt" style:language-asian="cs" style:country-asian="CZ" style:font-name-complex="Times New Roman" style:font-size-complex="12pt"/>
    </style:style>
    <style:style style:name="T4" style:family="text">
      <style:text-properties style:font-name="Times New Roman" fo:font-size="12pt" officeooo:rsid="000b0113" style:font-name-asian="Times New Roman" style:font-size-asian="12pt" style:language-asian="cs" style:country-asian="CZ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9.5pt" fo:font-weight="bold" style:font-name-asian="Times New Roman" style:font-size-asian="19.5pt" style:language-asian="cs" style:country-asian="CZ" style:font-weight-asian="bold" style:font-name-complex="Times New Roman" style:font-weight-complex="bold"/>
    </style:style>
    <style:style style:name="T7" style:family="text">
      <style:text-properties style:font-name="Times New Roman" fo:font-size="19.5pt" fo:font-weight="bold" officeooo:rsid="00070cb0" style:font-name-asian="Times New Roman" style:font-size-asian="19.5pt" style:language-asian="cs" style:country-asian="CZ" style:font-weight-asian="bold" style:font-name-complex="Times New Roman" style:font-weight-complex="bold"/>
    </style:style>
    <style:style style:name="T8" style:family="text">
      <style:text-properties style:font-name="Times New Roman" fo:font-size="15pt" fo:font-weight="bold" style:font-name-asian="Times New Roman" style:font-size-asian="15pt" style:language-asian="cs" style:country-asian="CZ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070cb0" style:font-name-asian="Times New Roman" style:language-asian="cs" style:country-asian="CZ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0b0113" style:font-name-asian="Times New Roman" style:language-asian="cs" style:country-asian="CZ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a07a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4" style:family="text">
      <style:text-properties fo:color="#ffa07a" style:font-name="Times New Roman" fo:font-size="12pt" fo:font-weight="bold" officeooo:rsid="0008a138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5" style:family="text">
      <style:text-properties fo:color="#ffa07a" style:font-name="Times New Roman" fo:font-size="12pt" fo:font-weight="bold" officeooo:rsid="0013e1e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6" style:family="text">
      <style:text-properties fo:color="#ffa07a" style:font-name="Times New Roman" fo:font-size="12pt" fo:font-weight="bold" officeooo:rsid="0016bc0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fo:font-weight="bold" officeooo:rsid="000b0113" style:font-size-asian="18pt" style:font-weight-asian="bold" style:font-size-complex="18pt" style:font-weight-complex="bold"/>
    </style:style>
    <style:style style:name="T19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/>
    </style:style>
    <style:style style:name="T20" style:family="text">
      <style:text-properties fo:color="#0000ff" style:font-name="Times New Roman" fo:font-size="12pt" style:text-underline-style="solid" style:text-underline-width="auto" style:text-underline-color="font-color" officeooo:rsid="00062aed" style:font-name-asian="Times New Roman" style:font-size-asian="12pt" style:language-asian="cs" style:country-asian="CZ" style:font-name-complex="Times New Roman" style:font-size-complex="12pt"/>
    </style:style>
    <style:style style:name="T21" style:family="text">
      <style:text-properties fo:color="#0000ff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2" style:family="text">
      <style:text-properties fo:color="#0000ff" style:font-name="Times New Roman" fo:font-size="12pt" officeooo:rsid="00062aed" style:font-name-asian="Times New Roman" style:font-size-asian="12pt" style:language-asian="cs" style:country-asian="CZ" style:font-name-complex="Times New Roman" style:font-size-complex="12pt"/>
    </style:style>
    <style:style style:name="T23" style:family="text">
      <style:text-properties fo:color="#ff0000" style:font-name="Times New Roman" fo:font-size="15pt" fo:font-weight="bold" officeooo:rsid="00062aed" style:font-name-asian="Times New Roman" style:font-size-asian="15pt" style:language-asian="cs" style:country-asian="CZ" style:font-weight-asian="bold" style:font-name-complex="Times New Roman" style:font-weight-complex="bold"/>
    </style:style>
    <style:style style:name="T24" style:family="text">
      <style:text-properties officeooo:rsid="00062aed"/>
    </style:style>
    <style:style style:name="T25" style:family="text">
      <style:text-properties officeooo:rsid="0007e25c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0b0113" style:font-size-asian="14pt" style:font-size-complex="14pt"/>
    </style:style>
    <style:style style:name="T28" style:family="text">
      <style:text-properties officeooo:rsid="000b0113"/>
    </style:style>
    <style:style style:name="T29" style:family="text">
      <style:text-properties fo:font-weight="normal" officeooo:rsid="00070cb0" style:font-weight-asian="normal" style:font-weight-complex="normal"/>
    </style:style>
    <style:style style:name="T30" style:family="text">
      <style:text-properties fo:font-variant="normal" fo:text-transform="none" fo:color="#255c97" style:font-name="Arial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255c97" style:font-name="Arial" fo:font-size="9pt" fo:letter-spacing="normal" fo:font-style="normal" style:text-underline-style="solid" style:text-underline-width="auto" style:text-underline-color="font-color" fo:font-weight="normal" officeooo:rsid="0013e1e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normal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33" style:family="text">
      <style:text-properties fo:font-variant="normal" fo:text-transform="none" fo:color="#000000" style:font-name="Arial" fo:font-size="9pt" fo:letter-spacing="normal" fo:font-style="normal" fo:font-weight="normal" officeooo:rsid="0013e1e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34" style:family="text">
      <style:text-properties officeooo:rsid="0011d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Český kynologický svaz</text:p>
      <text:p text:style-name="P3">ZKO č. 503 NOVÝ BOR pořádá</text:p>
      <text:p text:style-name="P10">Oblastní výstavu německých ovčáků</text:p>
      <text:p text:style-name="P5">která se koná dne<text:span text:style-name="T26"> 5. července 202</text:span><text:span text:style-name="T27">2</text:span></text:p>
      <text:p text:style-name="P1"><text:span text:style-name="T13">Místo konání:</text:span><text:span text:style-name="T1"> </text:span></text:p>
      <text:list xml:id="list50060939" text:style-name="WW8Num5">
        <text:list-item>
          <text:p text:style-name="P25">kynologické cvičiště ZKO NOVÝ BOR, Liberecká 318, N. Bor - Arnultovice,</text:p>
        </text:list-item>
        <text:list-item>
          <text:p text:style-name="P38">GPS: 50.7673753N, 14.5650258E</text:p>
        </text:list-item>
      </text:list>
      <text:p text:style-name="P1"><text:span text:style-name="T13">Časový program</text:span><text:span text:style-name="T1"> </text:span></text:p>
      <text:list xml:id="list706611046" text:style-name="WW8Num16">
        <text:list-item>
          <text:p text:style-name="P26">8:30 - 9:30 přejímka psů</text:p>
        </text:list-item>
        <text:list-item>
          <text:p text:style-name="P17">10:00 -  slavnostní zahájení</text:p>
        </text:list-item>
        <text:list-item>
          <text:p text:style-name="P39">10:15 - 16:00 posuzování psů</text:p>
        </text:list-item>
      </text:list>
      <text:p text:style-name="P1"><text:span text:style-name="T13">Rozdělení tříd</text:span><text:span text:style-name="T1"> </text:span></text:p>
      <text:list xml:id="list1812034120" text:style-name="WW8Num15">
        <text:list-item>
          <text:p text:style-name="P27">tř. dorostu 6 -1 2 měsíců</text:p>
        </text:list-item>
        <text:list-item>
          <text:p text:style-name="P18">tř. mladých 12-18 měsíců</text:p>
        </text:list-item>
        <text:list-item>
          <text:p text:style-name="P18">tř. dospívajících 18-24 měsíců</text:p>
        </text:list-item>
        <text:list-item>
          <text:p text:style-name="P18">tř. pracovních nad 24 měsíců</text:p>
        </text:list-item>
        <text:list-item>
          <text:p text:style-name="P40">tř. veteránů od 8 let</text:p>
        </text:list-item>
      </text:list>
      <text:p text:style-name="P4">Pro třídu dospívajících a pracovních je podmínkou zapsaný výsledek RTG DKK a DLK v PP. Ve třídě pracovní může nastoupit pouze jedinec se složenou všestrannou zkouškou z výkonu.</text:p>
      <text:p text:style-name="P1"><text:span text:style-name="T13">Posuzování</text:span><text:span text:style-name="T1"> </text:span></text:p>
      <text:list xml:id="list1324906812" text:style-name="WW8Num14">
        <text:list-item>
          <text:p text:style-name="P36"><text:span text:style-name="T1">Bude probíhat dle </text:span><text:a xlink:type="simple" xlink:href="http://www.ceskyklub-no.cz/vystavni-rad" text:style-name="Internet_20_link" text:visited-style-name="Visited_20_Internet_20_Link"><text:span text:style-name="Internet_20_link"><text:span text:style-name="T1">výstavního řádu ČKNO</text:span></text:span></text:a><text:span text:style-name="T1">. </text:span></text:p>
        </text:list-item>
        <text:list-item>
          <text:p text:style-name="P50"><text:span text:style-name="T1">Známku výbornou může obdržet jedinec pouze ve třídě pracovní, který má složenou zkoušku z výkonu (platí i ZM) a RTG kyčelních a loketních kloubů max. 2. st, <text:s text:c="11"/></text:span><text:span text:style-name="T5">s výsledkem zapsaným v PP</text:span><text:span text:style-name="T1">.</text:span></text:p>
        </text:list-item>
      </text:list>
      <text:p text:style-name="P1"><text:span text:style-name="T13">Výstavní ocenění:</text:span><text:span text:style-name="T1"> </text:span></text:p>
      <text:list xml:id="list3978115517" text:style-name="WW8Num11">
        <text:list-item>
          <text:p text:style-name="P28">tř. dorostu: velmi nadějný - nadějný</text:p>
        </text:list-item>
        <text:list-item>
          <text:p text:style-name="P19">tř. mladých: velmi dobrý - dobrý - dostatečný</text:p>
        </text:list-item>
        <text:list-item>
          <text:p text:style-name="P19">tř. dospívajících: velmi dobrý - dobrý - dostatečný</text:p>
        </text:list-item>
        <text:list-item>
          <text:p text:style-name="P19">tř. pracovních: výborný - velmi dobrý - dobrý – dostatečný</text:p>
        </text:list-item>
        <text:list-item>
          <text:p text:style-name="P41">tř. veteránů:</text:p>
        </text:list-item>
      </text:list>
      <text:p text:style-name="P1"><text:soft-page-break/><text:span text:style-name="T13">Tituly:</text:span><text:span text:style-name="T1"> </text:span></text:p>
      <text:list xml:id="list1881494499" text:style-name="WW8Num9">
        <text:list-item>
          <text:p text:style-name="P29">Oblastní vítěz</text:p>
        </text:list-item>
        <text:list-item>
          <text:p text:style-name="P42">Vítěz třídy</text:p>
        </text:list-item>
      </text:list>
      <text:p text:style-name="P1"><text:span text:style-name="T13">Ceny:</text:span><text:span text:style-name="T1"> </text:span></text:p>
      <text:list xml:id="list708254076" text:style-name="WW8Num12">
        <text:list-item>
          <text:p text:style-name="P43">Ve všech třídách obdrží ceny první tři jedinci. Všichni zúčastnění obdrží oceňovací kartu.</text:p>
        </text:list-item>
      </text:list>
      <text:p text:style-name="P1"><text:span text:style-name="T13">Protest</text:span><text:span text:style-name="T1"> </text:span></text:p>
      <text:list xml:id="list4001377288" text:style-name="WW8Num3">
        <text:list-item>
          <text:p text:style-name="P44">Protest může být podán z formálních důvodů písemně během výstavy do skončení posuzování v kruhu, a to ve výstavní kanceláři současně se složením jistiny ve výši 300,- Kč, která při rozhodnutí v neprospěch stěžovatele propadá.</text:p>
        </text:list-item>
      </text:list>
      <text:p text:style-name="P1"><text:span text:style-name="T13">Složení výstavního výboru</text:span><text:span text:style-name="T1"> </text:span></text:p>
      <text:list xml:id="list1607458102" text:style-name="WW8Num10">
        <text:list-item>
          <text:p text:style-name="P23"><text:span text:style-name="T1">Technický vedoucí: </text:span><text:span text:style-name="T2">Ing. Eliška Ehrenbergerová</text:span></text:p>
        </text:list-item>
        <text:list-item>
          <text:p text:style-name="P45">Výstavní kancelář: <text:span text:style-name="T24">Miloslav Černovský</text:span></text:p>
        </text:list-item>
      </text:list>
      <text:p text:style-name="P1"><text:span text:style-name="T13">Všechny výstavní třídy posoudí rozhodčí:</text:span><text:span text:style-name="T1"> </text:span></text:p>
      <text:list xml:id="list1982236486" text:style-name="WW8Num8">
        <text:list-item>
          <text:p text:style-name="P49">JIŘÍ KUČERA</text:p>
        </text:list-item>
      </text:list>
      <text:p text:style-name="P1"><text:span text:style-name="T13">Výstavní poplatky</text:span><text:span text:style-name="T1"> </text:span></text:p>
      <text:list xml:id="list3217196019" text:style-name="WW8Num6">
        <text:list-item>
          <text:p text:style-name="P34">viz Uzávěrka přihlášek</text:p>
        </text:list-item>
      </text:list>
      <text:p text:style-name="P2"><text:span text:style-name="T7"><text:s/></text:span><text:span text:style-name="T6">Uzávěrka přihlášek :</text:span></text:p>
      <text:p text:style-name="P9"><text:span text:style-name="T10"><text:s text:c="2"/>1) 25</text:span><text:span text:style-name="T9">. června 202</text:span><text:span text:style-name="T11">2</text:span><text:span text:style-name="T9">!!!</text:span></text:p>
      <text:list xml:id="list175003181287334" text:continue-numbering="true" text:style-name="WW8Num6">
        <text:list-item>
          <text:p text:style-name="P30">Člen klubu NO 3<text:span text:style-name="T28">50</text:span>,- Kč za 1. psa a 2<text:span text:style-name="T28">50</text:span><text:span text:style-name="T29">,- Kč za každého dalšího.</text:span></text:p>
        </text:list-item>
      </text:list>
      <text:p text:style-name="P13"><text:span text:style-name="T12"><text:s/></text:span><text:span text:style-name="T17"><text:s/>2) 30. června 202</text:span><text:span text:style-name="T18">2</text:span><text:span text:style-name="T17"> !!!</text:span></text:p>
      <text:list xml:id="list175001688624383" text:continue-numbering="true" text:style-name="WW8Num6">
        <text:list-item>
          <text:p text:style-name="P37"><text:span text:style-name="T1">Člen klubu NO </text:span><text:span text:style-name="T3">4</text:span><text:span text:style-name="T4">50</text:span><text:span text:style-name="T1">- Kč za 1. psa a </text:span><text:span text:style-name="T3">3</text:span><text:span text:style-name="T4">50</text:span><text:span text:style-name="T1">,- Kč za každého dalšího.</text:span></text:p>
        </text:list-item>
        <text:list-item>
          <text:p text:style-name="P48">Nečlen klubu NO <text:span text:style-name="T25">750</text:span>,- Kč za 1. psa a <text:span text:style-name="T28">500</text:span>,- Kč za každého dalšího.</text:p>
        </text:list-item>
      </text:list>
      <text:p text:style-name="P1"><text:span text:style-name="T13">Přihlášky </text:span><text:span text:style-name="T14">on line, případně dotazy a informace</text:span></text:p>
      <text:p text:style-name="P53"><text:span text:style-name="T14">O</text:span><text:span text:style-name="T13">nline přihláška:</text:span><text:span text:style-name="T16">Stiskněte Ctrl a klikněte na odkaz. Formulář se otevře.</text:span></text:p>
      <text:p text:style-name="P12"><text:a xlink:type="simple" xlink:href="https://docs.google.com/forms/d/e/1FAIpQLSc4bZQujg7U7ZxO_dRVfGoyVY86rsPn2KWKlFHwdH-W3gInGQ/viewform?vc=0&amp;c=0&amp;w=1&amp;flr=0&amp;usp=mail_form_link" office:target-frame-name="_blank" xlink:show="new" text:style-name="Internet_20_link" text:visited-style-name="Visited_20_Internet_20_Link"><text:span text:style-name="T31">https://docs.google.com/forms/d/e/1FAIpQLSc4bZQujg7U7ZxO_dRVfGoyVY86rsPn2KWKlFHwdH-W3gInGQ/viewform?vc=0&amp;amp;c=0&amp;amp;w=1&amp;amp;flr=0&amp;amp;usp=mail_form_link</text:span></text:a><text:span text:style-name="T33">&gt;</text:span><text:span text:style-name="T15"><text:line-break/></text:span></text:p>
      <text:p text:style-name="P11"><text:span text:style-name="T32">&gt;</text:span><text:span text:style-name="T13"> </text:span></text:p>
      <text:p text:style-name="P8"><text:soft-page-break/><text:a xlink:type="simple" xlink:href="https://docs.google.com/forms/d/e/1FAIpQLSc4bZQujg7U7ZxO_dRVfGoyVY86rsPn2KWKlFHwdH-W3gInGQ/viewform?vc=0&amp;c=0&amp;w=1&amp;flr=0&amp;usp=mail_form_link" office:target-frame-name="_blank" xlink:show="new" text:style-name="Internet_20_link" text:visited-style-name="Visited_20_Internet_20_Link"><text:span text:style-name="T30"/></text:a></text:p>
      <text:list xml:id="list683796625" text:style-name="WW8Num7">
        <text:list-header>
          <text:p text:style-name="P35"/>
          <text:p text:style-name="P52">případně dotazy a informace</text:p>
        </text:list-header>
        <text:list-item>
          <text:p text:style-name="P35">Miloslav Černovský, </text:p>
        </text:list-item>
        <text:list-item>
          <text:p text:style-name="P24"><text:span text:style-name="T1">e-mail: </text:span><text:a xlink:type="simple" xlink:href="mailto:miloslav.cernovsky@seznam.cz" text:style-name="Internet_20_link" text:visited-style-name="Visited_20_Internet_20_Link"><text:span text:style-name="Internet_20_link"><text:span text:style-name="T1">miloslav.cernovsky@seznam.cz</text:span></text:span></text:a><text:span text:style-name="T1">,</text:span></text:p>
        </text:list-item>
        <text:list-item>
          <text:p text:style-name="P51"><text:span text:style-name="T1">tel.: </text:span><text:span text:style-name="T19">+420 </text:span><text:span text:style-name="T20">601 336 782</text:span></text:p>
        </text:list-item>
      </text:list>
      <text:p text:style-name="P14"><text:span text:style-name="T22">p</text:span><text:span text:style-name="T21">řípadné dosílání na adresu: Ing. Eliška Ehrenbergerová, Okrouhlá 163, 473 01 Nový Bor</text:span></text:p>
      <text:p text:style-name="P1"><text:span text:style-name="T8">Poplatek lze platit na bankovní účet </text:span><text:span text:style-name="T23">1034834489/6100</text:span><text:span text:style-name="T8">, do sdělení pro příjemce uveďte jméno majitele psa a jako var. symbol vaše tel. číslo.</text:span></text:p>
      <text:p text:style-name="P7">!!!! Nezbytné přílohy přihlášky!!!</text:p>
      <text:list xml:id="list360919513" text:style-name="WW8Num2">
        <text:list-item>
          <text:p text:style-name="P31">Kopie útržku o zaplacení členství v ČKNO nalepte na zadní stranu přihlášky.</text:p>
        </text:list-item>
        <text:list-item>
          <text:p text:style-name="P20">Přiložte kopii PP.</text:p>
        </text:list-item>
        <text:list-item>
          <text:p text:style-name="P20">U třídy pracovní i certifikát o vykonané zkoušce nebo potvrzení o jejím vykonání.</text:p>
        </text:list-item>
      </text:list>
      <text:p text:style-name="P6">Výše uvedené přílohy včetně přihlášky lze naskenovat a poslat e-mailem.</text:p>
      <text:p text:style-name="P7">Všeobecná ustanovení</text:p>
      <text:list xml:id="list3546425628" text:style-name="WW8Num13">
        <text:list-item>
          <text:p text:style-name="P32">Volné pobíhání psů není dovoleno, každý pes musí být opatřen obojkem a vodítkem, kousaví psi navíc náhubkem.</text:p>
        </text:list-item>
        <text:list-item>
          <text:p text:style-name="P21">V areálu je zakázáno uvazovat psy k plotu, stromům atd.</text:p>
        </text:list-item>
        <text:list-item>
          <text:p text:style-name="P21">Pořadatel neodpovídá za škody způsobené psem nebo vystavovatelem, ani za úhyn nebo ztrátu psa.</text:p>
        </text:list-item>
        <text:list-item>
          <text:p text:style-name="P21">Z účasti na výstavě jsou vyloučení psi v majetku osob, kterým bylo odňato právo zúčastňovat se výstav, vylučují se jedinci s operativním nebo jiným zákrokem k odstranění vady exteriéru psa.</text:p>
        </text:list-item>
        <text:list-item>
          <text:p text:style-name="P46">Vystavovatel je povinen řídit se pokyny pořadatele výstavy.</text:p>
        </text:list-item>
      </text:list>
      <text:p text:style-name="P1"><text:span text:style-name="T13">Upozornění pro vystavovatele</text:span><text:span text:style-name="T1"><text:line-break/>Ihned po příchodu na výstaviště překontrolujte správnost zařazení Vašeho psa do třídy podle data narození a pohlaví. Není- li v katalogu správně zařazen, vyžádejte si ve výstavní kanceláři jeho přeřazení. Po zahájení posuzování v kruhu není možné již přeřazení provést.</text:span></text:p>
      <text:p text:style-name="P7">Doklady bez nichž nelze psa posoudit přineste s sebou na výstavu</text:p>
      <text:list xml:id="list4001015507" text:style-name="WW8Num4">
        <text:list-item>
          <text:p text:style-name="P33">Originál PP psa.</text:p>
        </text:list-item>
        <text:list-item>
          <text:p text:style-name="P22">Výkonnostní průkaz.</text:p>
        </text:list-item>
        <text:list-item>
          <text:p text:style-name="P47">Všichni musí mít potvrzení o očkování proti vzteklině, psince, hepatitidě a parv<text:span text:style-name="T34">o</text:span>viroze, ne starší jeden rok a ne mladší než jeden měsíc.</text:p>
        </text:list-item>
      </text:list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ff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8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1" style:display-name="Standardní písmo odstavce1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c3</meta:initial-creator>
    <meta:creation-date>2021-05-12T08:12:00</meta:creation-date>
    <dc:date>2022-06-13T17:50:00.567000000</dc:date>
    <meta:editing-cycles>15</meta:editing-cycles>
    <meta:editing-duration>PT1H56M14S</meta:editing-duration>
    <meta:generator>LibreOffice/5.4.0.3$Windows_X86_64 LibreOffice_project/7556cbc6811c9d992f4064ab9287069087d7f62c</meta:generator>
    <meta:document-statistic meta:table-count="0" meta:image-count="0" meta:object-count="0" meta:page-count="4" meta:paragraph-count="74" meta:word-count="628" meta:character-count="3928" meta:non-whitespace-character-count="3384"/>
    <meta:user-defined meta:name="Information Classification">Internal </meta:user-defined>
    <meta:user-defined meta:name="MSIP_Label_6be01c0c-f9b3-4dc4-af0b-a82110cc37cd_Application">Microsoft Azure Information Protection</meta:user-defined>
    <meta:user-defined meta:name="MSIP_Label_6be01c0c-f9b3-4dc4-af0b-a82110cc37cd_Enabled">True</meta:user-defined>
    <meta:user-defined meta:name="MSIP_Label_6be01c0c-f9b3-4dc4-af0b-a82110cc37cd_Extended_MSFT_Method">Automatic</meta:user-defined>
    <meta:user-defined meta:name="MSIP_Label_6be01c0c-f9b3-4dc4-af0b-a82110cc37cd_Name" meta:value-type="string">Internal </meta:user-defined>
    <meta:user-defined meta:name="MSIP_Label_6be01c0c-f9b3-4dc4-af0b-a82110cc37cd_Owner" meta:value-type="string">bkacafp@jci.com</meta:user-defined>
    <meta:user-defined meta:name="MSIP_Label_6be01c0c-f9b3-4dc4-af0b-a82110cc37cd_Ref" meta:value-type="string">https://api.informationprotection.azure.com/api/a1f1e214-7ded-45b6-81a1-9e8ae3459641</meta:user-defined>
    <meta:user-defined meta:name="MSIP_Label_6be01c0c-f9b3-4dc4-af0b-a82110cc37cd_SetDate" meta:value-type="string">2018-04-16T13:05:28.5042522+02:00</meta:user-defined>
    <meta:user-defined meta:name="MSIP_Label_6be01c0c-f9b3-4dc4-af0b-a82110cc37cd_SiteId" meta:value-type="string">a1f1e214-7ded-45b6-81a1-9e8ae3459641</meta:user-defined>
  </office:meta>
</office:document-meta>
</file>