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000000" style:text-underline-style="dotte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fo:font-size="10pt" fo:language="none" fo:country="none" style:text-underline-style="dotted" style:text-underline-width="auto" style:text-underline-color="font-color" fo:font-weight="bold" style:font-size-asian="10pt" style:language-asian="none" style:country-asian="none" style:font-weight-asian="bold" style:font-weight-complex="bold"/>
    </style:style>
    <style:style style:name="P6" style:family="paragraph" style:parent-style-name="Standard">
      <style:text-properties fo:color="#000000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7" style:family="paragraph" style:parent-style-name="Standard">
      <style:text-properties fo:color="#000000" fo:font-size="11pt" fo:letter-spacing="-0.005cm" fo:language="none" fo:country="none" style:font-size-asian="11pt" style:language-asian="none" style:country-asian="none" style:font-size-complex="11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column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.318cm" fo:margin-right="0.2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underline-style="dotted" style:text-underline-width="auto" style:text-underline-color="font-color" fo:font-weight="bold" officeooo:rsid="00017a5c" officeooo:paragraph-rsid="00017a5c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0d58d" style:font-weight-asian="bold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italic" style:font-style-asian="italic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ize="11pt" fo:letter-spacing="-0.005cm" style:font-size-asian="11pt" style:font-size-complex="11pt"/>
    </style:style>
    <style:style style:name="T7" style:family="text">
      <style:text-properties fo:color="#000000" fo:font-size="11pt" fo:letter-spacing="-0.007cm" style:font-size-asian="11pt" style:font-size-complex="11pt"/>
    </style:style>
    <style:style style:name="T8" style:family="text">
      <style:text-properties fo:color="#000000" fo:font-size="11pt" fo:letter-spacing="-0.004cm" style:font-size-asian="11pt" style:font-size-complex="11pt"/>
    </style:style>
    <style:style style:name="T9" style:family="text">
      <style:text-properties officeooo:rsid="00017a5c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middle" draw:auto-grow-height="false" fo:min-height="18.274cm" fo:min-width="12.45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0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middle" draw:auto-grow-height="false" fo:min-height="18.274cm" fo:min-width="12.86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0" draw:style-name="gr1" draw:text-style-name="P14" svg:width="13.336cm" svg:height="18.733cm" svg:x="-0.025cm" svg:y="-0.318cm"><text:p/><draw:enhanced-geometry svg:viewBox="0 0 21600 21600" draw:type="rectangle" draw:enhanced-path="M 0 0 L 21600 0 21600 21600 0 21600 0 0 Z N"/></draw:custom-shape>PŘIHLÁŠKA NA OBLASTNÍ VÝSTAVU NĚMECKÝCH OVČÁKŮ</text:p>
      <text:p text:style-name="P1"><text:span text:style-name="T2">5.7.2021 </text:span><text:span text:style-name="T1"><text:s/>V NOVÉM BORU</text:span></text:p>
      <text:p text:style-name="P2"/>
      <text:p text:style-name="Standard"><text:span text:style-name="T1"><text:s text:c="2"/>Třída:<text:tab/></text:span><text:span text:style-name="T3">Dorost<text:tab/> <text:s text:c="2"/>Mladý <text:s text:c="2"/>Dospívající <text:s text:c="3"/>Pracovní <text:s text:c="4"/>Veterán</text:span></text:p>
      <text:p text:style-name="P2"><text:s text:c="2"/></text:p>
      <text:p text:style-name="Standard"><text:span text:style-name="T1"><text:s text:c="2"/>Srst: <text:s text:c="22"/></text:span><text:span text:style-name="T4">krátkosrstý <text:s text:c="16"/>dlouhosrstý</text:span></text:p>
      <text:p text:style-name="P2"><text:s text:c="2"/></text:p>
      <text:p text:style-name="Standard"><text:span text:style-name="T1"><text:s text:c="2"/>Pohlaví:<text:tab/><text:tab/></text:span><text:span text:style-name="T5">Pes<text:tab/><text:tab/><text:tab/>Fena</text:span></text:p>
      <text:p text:style-name="P3"/>
      <text:p text:style-name="P2"><draw:line text:anchor-type="char" draw:z-index="1" draw:style-name="gr2" draw:text-style-name="P15" svg:x1="4.763cm" svg:y1="0.402cm" svg:x2="12.701cm" svg:y2="0.402cm"><text:p/></draw:line><text:s text:c="2"/>Jméno a chovná stanice:</text:p>
      <text:p text:style-name="P4"/>
      <text:p text:style-name="P13"/>
      <text:p text:style-name="P5"><draw:line text:anchor-type="char" draw:z-index="2" draw:style-name="gr2" draw:text-style-name="P15" svg:x1="0.953cm" svg:y1="0.212cm" svg:x2="3.811cm" svg:y2="0.212cm"><text:p/></draw:line><draw:line text:anchor-type="char" draw:z-index="3" draw:style-name="gr2" draw:text-style-name="P15" svg:x1="9.525cm" svg:y1="0.212cm" svg:x2="12.383cm" svg:y2="0.212cm"><text:p/></draw:line><draw:line text:anchor-type="char" draw:z-index="4" draw:style-name="gr2" draw:text-style-name="P15" svg:x1="4.763cm" svg:y1="0.212cm" svg:x2="7.938cm" svg:y2="0.212cm"><text:p/></draw:line></text:p>
      <text:p text:style-name="P8">Číslo zápisu<text:tab/><text:tab/>Tetovací číslo<text:tab/><text:tab/> <text:s text:c="7"/>RTG DKK/DLK</text:p>
      <text:p text:style-name="P2"/>
      <text:p text:style-name="P2"><draw:line text:anchor-type="char" draw:z-index="5" draw:style-name="gr2" draw:text-style-name="P15" svg:x1="3.63cm" svg:y1="0.423cm" svg:x2="6.488cm" svg:y2="0.423cm"><text:p/></draw:line><draw:line text:anchor-type="char" draw:z-index="6" draw:style-name="gr2" draw:text-style-name="P15" svg:x1="9.525cm" svg:y1="0.423cm" svg:x2="12.7cm" svg:y2="0.423cm"><text:p/></draw:line><text:s text:c="3"/>Datum narození:<text:tab/><text:tab/><text:tab/><text:tab/>Zkoušky:</text:p>
      <text:p text:style-name="P2"/>
      <text:p text:style-name="P2"><draw:line text:anchor-type="char" draw:z-index="7" draw:style-name="gr2" draw:text-style-name="P15" svg:x1="1.487cm" svg:y1="0.45cm" svg:x2="12.7cm" svg:y2="0.45cm"><text:p/></draw:line><text:s text:c="3"/>Otec:</text:p>
      <text:p text:style-name="P2"/>
      <text:p text:style-name="P2"><text:s text:c="3"/>Číslo zápisu:<text:tab/><text:tab/><text:tab/><text:tab/>Zkoušky:</text:p>
      <text:p text:style-name="P6"><draw:line text:anchor-type="char" draw:z-index="9" draw:style-name="gr2" draw:text-style-name="P15" svg:x1="2.858cm" svg:y1="0.032cm" svg:x2="6.986cm" svg:y2="0.03cm"><text:p/></draw:line><draw:line text:anchor-type="char" draw:z-index="10" draw:style-name="gr2" draw:text-style-name="P15" svg:x1="9.525cm" svg:y1="0.043cm" svg:x2="12.7cm" svg:y2="0.041cm"><text:p/></draw:line></text:p>
      <text:p text:style-name="P2"><draw:line text:anchor-type="char" draw:z-index="8" draw:style-name="gr2" draw:text-style-name="P15" svg:x1="1.963cm" svg:y1="0.471cm" svg:x2="12.7cm" svg:y2="0.471cm"><text:p/></draw:line><text:s text:c="3"/>Matka:</text:p>
      <text:p text:style-name="P2"/>
      <text:p text:style-name="P2"><draw:line text:anchor-type="char" draw:z-index="11" draw:style-name="gr2" draw:text-style-name="P15" svg:x1="2.932cm" svg:y1="0.473cm" svg:x2="7.128cm" svg:y2="0.471cm"><text:p/></draw:line><draw:line text:anchor-type="char" draw:z-index="12" draw:style-name="gr2" draw:text-style-name="P15" svg:x1="9.668cm" svg:y1="0.478cm" svg:x2="12.7cm" svg:y2="0.476cm"><text:p/></draw:line><text:s text:c="3"/>Číslo zápisu:<text:tab/><text:tab/><text:tab/><text:tab/>Zkoušky:</text:p>
      <text:p text:style-name="P2"/>
      <text:p text:style-name="P2"><text:s text:c="3"/>Chovatel:</text:p>
      <text:p text:style-name="P6"><draw:line text:anchor-type="char" draw:z-index="13" draw:style-name="gr2" draw:text-style-name="P15" svg:x1="2.223cm" svg:y1="0.071cm" svg:x2="12.701cm" svg:y2="0.071cm"><text:p/></draw:line></text:p>
      <text:p text:style-name="P2"><draw:line text:anchor-type="char" draw:z-index="14" draw:style-name="gr2" draw:text-style-name="P15" svg:x1="4.44cm" svg:y1="0.531cm" svg:x2="12.695cm" svg:y2="0.531cm"><text:p/></draw:line><text:s text:c="3"/>Majitel (adresa, tel.) :</text:p>
      <text:p text:style-name="P2"/>
      <text:p text:style-name="P2"/>
      <text:p text:style-name="P6"><draw:line text:anchor-type="char" draw:z-index="15" draw:style-name="gr2" draw:text-style-name="P15" svg:x1="0.318cm" svg:y1="0.023cm" svg:x2="12.701cm" svg:y2="0.023cm"><text:p/></draw:line></text:p>
      <text:p text:style-name="P2"><draw:line text:anchor-type="char" draw:z-index="16" draw:style-name="gr2" draw:text-style-name="P15" svg:x1="1.037cm" svg:y1="0.457cm" svg:x2="3.895cm" svg:y2="0.457cm"><text:p/></draw:line><draw:line text:anchor-type="char" draw:z-index="17" draw:style-name="gr2" draw:text-style-name="P15" svg:x1="10.16cm" svg:y1="0.462cm" svg:x2="12.7cm" svg:y2="0.462cm"><text:p/></draw:line><draw:line text:anchor-type="char" draw:z-index="18" draw:style-name="gr2" draw:text-style-name="P15" svg:x1="5.398cm" svg:y1="0.462cm" svg:x2="8.256cm" svg:y2="0.462cm"><text:p/></draw:line><text:s text:c="3"/>V<text:tab/><text:tab/><text:tab/> <text:s text:c="4"/>Dne:<text:tab/><text:tab/><text:tab/>Podpis:</text:p>
      <text:p text:style-name="P2"/>
      <text:p text:style-name="P10"><text:span text:style-name="T6">Majitel psa svým podpisem stvrzuje, že výše uvedené údaje odpovídají skutečnosti </text:span><text:span text:style-name="T7">a že se podrobuje ustanovením propozic, a souhlasí se zveřejněním jména a adresy </text:span><text:span text:style-name="T8">v katalogu. Neúčast na akci z jakýchkoli příčin nemůže být důvodem k nároku na vrácení poplatků. V případě nekonání akce z důvodu vyšší moci, budou poplatky </text:span><text:span text:style-name="T6">použity na uhrazení nákladů spojených s přípravou akce.</text:span></text:p>
      <text:p text:style-name="P9"><draw:custom-shape text:anchor-type="char" draw:z-index="19" draw:style-name="gr3" draw:text-style-name="P14" svg:width="13.752cm" svg:height="18.733cm" svg:x="15.296cm" svg:y="0.702cm"><text:p/><draw:enhanced-geometry svg:viewBox="0 0 21600 21600" draw:type="rectangle" draw:enhanced-path="M 0 0 L 21600 0 21600 21600 0 21600 0 0 Z N"/></draw:custom-shape>PŘIHLÁŠKA NA OBLASTNÍ VÝSTAVU NĚMECKÝCH OVČÁKŮ</text:p>
      <text:p text:style-name="P1"><text:span text:style-name="T2">5.7.2021 </text:span><text:span text:style-name="T1">V NOVÉM BORU</text:span></text:p>
      <text:p text:style-name="P2"><text:s text:c="2"/></text:p>
      <text:p text:style-name="Standard"><text:span text:style-name="T1">Třída:<text:tab/></text:span><text:span text:style-name="T3">Dorost<text:tab/> <text:s text:c="2"/>Mladý <text:s text:c="3"/>Dospívající <text:s text:c="3"/>Pracovní <text:s text:c="4"/>Veterán</text:span></text:p>
      <text:p text:style-name="P2"><text:s text:c="3"/></text:p>
      <text:p text:style-name="Standard"><text:span text:style-name="T1"><text:s/>Srst: <text:s text:c="22"/></text:span><text:span text:style-name="T4">krátkosrstý <text:s text:c="16"/>dlouhosrstý</text:span></text:p>
      <text:p text:style-name="P2"><text:s text:c="2"/></text:p>
      <text:p text:style-name="Standard"><text:span text:style-name="T1"><text:s/>Pohlaví:<text:tab/><text:tab/></text:span><text:span text:style-name="T5">Pes<text:tab/><text:tab/><text:tab/>Fena</text:span></text:p>
      <text:p text:style-name="P3"/>
      <text:p text:style-name="P2"><draw:line text:anchor-type="char" draw:z-index="20" draw:style-name="gr2" draw:text-style-name="P15" svg:x1="4.763cm" svg:y1="0.402cm" svg:x2="12.701cm" svg:y2="0.402cm"><text:p/></draw:line><text:s text:c="2"/>Jméno a chovná stanice :</text:p>
      <text:p text:style-name="P4"/>
      <text:p text:style-name="P4"/>
      <text:p text:style-name="P5"><draw:line text:anchor-type="char" draw:z-index="21" draw:style-name="gr2" draw:text-style-name="P15" svg:x1="0.953cm" svg:y1="0.212cm" svg:x2="3.811cm" svg:y2="0.212cm"><text:p/></draw:line><draw:line text:anchor-type="char" draw:z-index="22" draw:style-name="gr2" draw:text-style-name="P15" svg:x1="9.525cm" svg:y1="0.212cm" svg:x2="12.383cm" svg:y2="0.212cm"><text:p/></draw:line><draw:line text:anchor-type="char" draw:z-index="23" draw:style-name="gr2" draw:text-style-name="P15" svg:x1="4.763cm" svg:y1="0.212cm" svg:x2="7.938cm" svg:y2="0.212cm"><text:p/></draw:line></text:p>
      <text:p text:style-name="P8">Číslo zápisu<text:tab/><text:tab/>Tetovací číslo<text:tab/><text:tab/> <text:s text:c="7"/>RTG DKK/DLK</text:p>
      <text:p text:style-name="P2"/>
      <text:p text:style-name="P2"><draw:line text:anchor-type="char" draw:z-index="24" draw:style-name="gr2" draw:text-style-name="P15" svg:x1="3.63cm" svg:y1="0.423cm" svg:x2="6.488cm" svg:y2="0.423cm"><text:p/></draw:line><draw:line text:anchor-type="char" draw:z-index="25" draw:style-name="gr2" draw:text-style-name="P15" svg:x1="9.525cm" svg:y1="0.423cm" svg:x2="12.7cm" svg:y2="0.423cm"><text:p/></draw:line><text:s text:c="3"/>Datum narození:<text:tab/><text:tab/><text:tab/><text:tab/>Zkoušky:</text:p>
      <text:p text:style-name="P2"/>
      <text:p text:style-name="P2"><draw:line text:anchor-type="char" draw:z-index="26" draw:style-name="gr2" draw:text-style-name="P15" svg:x1="1.487cm" svg:y1="0.45cm" svg:x2="12.7cm" svg:y2="0.45cm"><text:p/></draw:line><text:s text:c="3"/>Otec:</text:p>
      <text:p text:style-name="P2"/>
      <text:p text:style-name="P2"><text:s text:c="3"/>Číslo zápisu:<text:tab/><text:tab/><text:tab/><text:tab/>Zkoušky:</text:p>
      <text:p text:style-name="P6"><draw:line text:anchor-type="char" draw:z-index="28" draw:style-name="gr2" draw:text-style-name="P15" svg:x1="2.858cm" svg:y1="0.032cm" svg:x2="6.986cm" svg:y2="0.03cm"><text:p/></draw:line><draw:line text:anchor-type="char" draw:z-index="29" draw:style-name="gr2" draw:text-style-name="P15" svg:x1="9.525cm" svg:y1="0.043cm" svg:x2="12.7cm" svg:y2="0.041cm"><text:p/></draw:line></text:p>
      <text:p text:style-name="P2"><draw:line text:anchor-type="char" draw:z-index="27" draw:style-name="gr2" draw:text-style-name="P15" svg:x1="1.963cm" svg:y1="0.471cm" svg:x2="12.7cm" svg:y2="0.471cm"><text:p/></draw:line><text:s text:c="3"/>Matka:</text:p>
      <text:p text:style-name="P2"/>
      <text:p text:style-name="P2"><draw:line text:anchor-type="char" draw:z-index="30" draw:style-name="gr2" draw:text-style-name="P15" svg:x1="2.932cm" svg:y1="0.473cm" svg:x2="7.128cm" svg:y2="0.471cm"><text:p/></draw:line><draw:line text:anchor-type="char" draw:z-index="31" draw:style-name="gr2" draw:text-style-name="P15" svg:x1="9.668cm" svg:y1="0.478cm" svg:x2="12.7cm" svg:y2="0.476cm"><text:p/></draw:line><text:s text:c="3"/>Číslo zápisu:<text:tab/><text:tab/><text:tab/><text:tab/>Zkoušky:</text:p>
      <text:p text:style-name="P2"/>
      <text:p text:style-name="P2"><text:s text:c="3"/>Chovatel:</text:p>
      <text:p text:style-name="P6"><draw:line text:anchor-type="char" draw:z-index="32" draw:style-name="gr2" draw:text-style-name="P15" svg:x1="2.223cm" svg:y1="0.071cm" svg:x2="12.701cm" svg:y2="0.071cm"><text:p/></draw:line></text:p>
      <text:p text:style-name="P2"><draw:line text:anchor-type="char" draw:z-index="33" draw:style-name="gr2" draw:text-style-name="P15" svg:x1="4.44cm" svg:y1="0.531cm" svg:x2="12.695cm" svg:y2="0.531cm"><text:p/></draw:line><text:s text:c="3"/>Majitel (adresa, tel.):</text:p>
      <text:p text:style-name="P2"/>
      <text:p text:style-name="P2"/>
      <text:p text:style-name="P6"><draw:line text:anchor-type="char" draw:z-index="34" draw:style-name="gr2" draw:text-style-name="P15" svg:x1="0.318cm" svg:y1="0.023cm" svg:x2="12.701cm" svg:y2="0.023cm"><text:p/></draw:line></text:p>
      <text:p text:style-name="P2"><draw:line text:anchor-type="char" draw:z-index="35" draw:style-name="gr2" draw:text-style-name="P15" svg:x1="1.037cm" svg:y1="0.457cm" svg:x2="3.895cm" svg:y2="0.457cm"><text:p/></draw:line><draw:line text:anchor-type="char" draw:z-index="36" draw:style-name="gr2" draw:text-style-name="P15" svg:x1="10.16cm" svg:y1="0.462cm" svg:x2="12.7cm" svg:y2="0.462cm"><text:p/></draw:line><draw:line text:anchor-type="char" draw:z-index="37" draw:style-name="gr2" draw:text-style-name="P15" svg:x1="5.398cm" svg:y1="0.462cm" svg:x2="8.256cm" svg:y2="0.462cm"><text:p/></draw:line><text:s text:c="3"/>V<text:tab/><text:tab/><text:tab/> <text:s text:c="4"/>Dne :<text:tab/><text:tab/><text:tab/>Podpis:</text:p>
      <text:p text:style-name="P2"/>
      <text:p text:style-name="P11"><text:span text:style-name="T6">Majitel psa svým podpisem stvrzuje, že výše uvedené údaje odpovídají skutečnosti </text:span><text:span text:style-name="T7">a že se podrobuje ustanovením propozic, a souhlasí se zveřejněním jména a adresy </text:span><text:span text:style-name="T8">v katalogu. Neúčast na akci z jakýchkoli příčin nemůže být důvodem k nároku na vrácení poplatků. V případě nekonání akce z důvodu vyšší moci, budou poplatky </text:span><text:span text:style-name="T6">použity na uhrazení nákladů spojených s přípravou akc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2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869*" fo:start-indent="0cm" fo:end-indent="0.593cm"/>
          <style:column style:rel-width="7763*" fo:start-indent="0.59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 NA OBLASTNÍ VÝSTAVU NĚMECKÝCH OVČÁKŮ</dc:title>
    <meta:initial-creator>oem</meta:initial-creator>
    <meta:creation-date>2018-04-16T13:08:00</meta:creation-date>
    <dc:date>2021-05-12T22:52:49.002000000</dc:date>
    <meta:print-date>2008-02-24T09:21:00</meta:print-date>
    <meta:editing-cycles>7</meta:editing-cycles>
    <meta:editing-duration>PT9M39S</meta:editing-duration>
    <meta:generator>LibreOffice/5.4.0.3$Windows_X86_64 LibreOffice_project/7556cbc6811c9d992f4064ab9287069087d7f62c</meta:generator>
    <meta:document-statistic meta:table-count="0" meta:image-count="0" meta:object-count="0" meta:page-count="1" meta:paragraph-count="37" meta:word-count="219" meta:character-count="1682" meta:non-whitespace-character-count="1260"/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 meta:value-type="string">Internal </meta:user-defined>
    <meta:user-defined meta:name="MSIP_Label_6be01c0c-f9b3-4dc4-af0b-a82110cc37cd_Owner" meta:value-type="string">bkacafp@jci.com</meta:user-defined>
    <meta:user-defined meta:name="MSIP_Label_6be01c0c-f9b3-4dc4-af0b-a82110cc37cd_Ref" meta:value-type="string">https://api.informationprotection.azure.com/api/a1f1e214-7ded-45b6-81a1-9e8ae3459641</meta:user-defined>
    <meta:user-defined meta:name="MSIP_Label_6be01c0c-f9b3-4dc4-af0b-a82110cc37cd_SetDate" meta:value-type="string">2018-04-16T13:08:17.5436994+02:00</meta:user-defined>
    <meta:user-defined meta:name="MSIP_Label_6be01c0c-f9b3-4dc4-af0b-a82110cc37cd_SiteId" meta:value-type="string">a1f1e214-7ded-45b6-81a1-9e8ae3459641</meta:user-defined>
  </office:meta>
</office:document-meta>
</file>