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8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9" style:parent-style-name="Standard" style:family="paragraph">
      <style:text-properties style:font-style-complex="italic" fo:font-size="18pt" style:font-size-asian="18pt" style:font-size-complex="18pt"/>
    </style:style>
    <style:style style:name="P10" style:parent-style-name="Standard" style:family="paragraph">
      <style:text-properties style:font-style-complex="italic" fo:font-size="18pt" style:font-size-asian="18pt" style:font-size-complex="18pt"/>
    </style:style>
    <style:style style:name="P11" style:parent-style-name="Standard" style:family="paragraph">
      <style:text-properties style:font-style-complex="italic" fo:font-size="18pt" style:font-size-asian="18pt" style:font-size-complex="18pt"/>
    </style:style>
    <style:style style:name="T12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T13" style:parent-style-name="Predvolenépísmoodseku" style:family="text">
      <style:text-properties fo:font-weight="bold" style:font-weight-asian="bold" style:font-weight-complex="bold" style:font-style-complex="italic" fo:font-size="24pt" style:font-size-asian="24pt" style:font-size-complex="24pt"/>
    </style:style>
    <style:style style:name="P14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text-properties style:font-name-complex="Times New Roman" fo:font-weight="bold" style:font-weight-asian="bold" style:font-weight-complex="bold"/>
    </style:style>
    <style:style style:name="P16" style:parent-style-name="Standard" style:family="paragraph">
      <style:text-properties style:font-name-complex="Times New Roman" style:font-weight-complex="bold"/>
    </style:style>
    <style:style style:name="P17" style:parent-style-name="Standard" style:family="paragraph">
      <style:text-properties style:font-name-complex="Times New Roman" fo:font-weight="bold" style:font-weight-asian="bold" style:font-weight-complex="bold"/>
    </style:style>
    <style:style style:name="P18" style:parent-style-name="Standard" style:family="paragraph">
      <style:text-properties style:font-name-complex="Times New Roman" fo:font-weight="bold" style:font-weight-asian="bold" style:font-weight-complex="bold"/>
    </style:style>
    <style:style style:name="P19" style:parent-style-name="Standard" style:family="paragraph">
      <style:text-properties style:font-name-complex="Times New Roman" fo:font-weight="bold" style:font-weight-asian="bold" style:font-weight-complex="bold"/>
    </style:style>
    <style:style style:name="P20" style:parent-style-name="Standard" style:family="paragraph">
      <style:text-properties style:font-name-complex="Times New Roman" fo:font-weight="bold" style:font-weight-asian="bold" style:font-weight-complex="bold"/>
    </style:style>
    <style:style style:name="P21" style:parent-style-name="Standard" style:family="paragraph">
      <style:text-properties style:font-name-complex="Times New Roman" style:font-weight-complex="bold" style:font-style-complex="italic"/>
    </style:style>
    <style:style style:name="P22" style:parent-style-name="Standard" style:family="paragraph">
      <style:text-properties style:font-name-complex="Times New Roman" style:font-weight-complex="bold" style:font-style-complex="italic"/>
    </style:style>
    <style:style style:name="P23" style:parent-style-name="Standard" style:family="paragraph">
      <style:text-properties style:font-name-complex="Times New Roman" style:font-weight-complex="bold" style:font-style-complex="italic"/>
    </style:style>
    <style:style style:name="P24" style:parent-style-name="Standard" style:family="paragraph">
      <style:text-properties style:font-name-complex="Times New Roman" style:font-weight-complex="bold" style:font-style-complex="italic"/>
    </style:style>
    <style:style style:name="P25" style:parent-style-name="Standard" style:family="paragraph">
      <style:text-properties style:font-name-complex="Times New Roman" fo:font-weight="bold" style:font-weight-asian="bold" style:font-weight-complex="bold" style:font-style-complex="italic"/>
    </style:style>
    <style:style style:name="P26" style:parent-style-name="Standard" style:family="paragraph">
      <style:text-properties style:font-name-complex="Times New Roman" style:font-style-complex="italic"/>
    </style:style>
    <style:style style:name="P27" style:parent-style-name="Standard" style:family="paragraph">
      <style:text-properties style:font-name-complex="Times New Roman" style:font-style-complex="italic"/>
    </style:style>
    <style:style style:name="P28" style:parent-style-name="Standard" style:family="paragraph">
      <style:text-properties style:font-name-complex="Times New Roman" fo:font-weight="bold" style:font-weight-asian="bold" style:font-weight-complex="bold"/>
    </style:style>
    <style:style style:name="T29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30" style:parent-style-name="Predvolenépísmoodseku" style:family="text">
      <style:text-properties style:font-name-complex="Times New Roman" style:font-weight-complex="bold"/>
    </style:style>
    <style:style style:name="P31" style:parent-style-name="Standard" style:family="paragraph">
      <style:text-properties style:font-name-complex="Times New Roman" fo:font-weight="bold" style:font-weight-asian="bold" style:font-weight-complex="bold"/>
    </style:style>
    <style:style style:name="T32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33" style:parent-style-name="Predvolenépísmoodseku" style:family="text">
      <style:text-properties style:font-name-complex="Times New Roman"/>
    </style:style>
    <style:style style:name="T34" style:parent-style-name="Predvolenépísmoodseku" style:family="text">
      <style:text-properties style:font-name-complex="Times New Roman"/>
    </style:style>
    <style:style style:name="T35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P36" style:parent-style-name="Standard" style:family="paragraph">
      <style:text-properties style:font-name-complex="Times New Roman" fo:font-weight="bold" style:font-weight-asian="bold" style:font-weight-complex="bold"/>
    </style:style>
    <style:style style:name="P37" style:parent-style-name="Standard" style:family="paragraph">
      <style:text-properties style:font-name-complex="Times New Roman" fo:font-weight="bold" style:font-weight-asian="bold" style:font-weight-complex="bold"/>
    </style:style>
    <style:style style:name="P38" style:parent-style-name="Standard" style:family="paragraph">
      <style:text-properties style:font-name-complex="Times New Roman" fo:font-weight="bold" style:font-weight-asian="bold" style:font-weight-complex="bold"/>
    </style:style>
    <style:style style:name="P39" style:parent-style-name="Standard" style:family="paragraph">
      <style:text-properties style:font-name-complex="Times New Roman" fo:font-weight="bold" style:font-weight-asian="bold" style:font-weight-complex="bold"/>
    </style:style>
    <style:style style:name="T40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41" style:parent-style-name="Predvolenépísmoodseku" style:family="text">
      <style:text-properties style:font-name-complex="Times New Roman" fo:font-weight="bold" style:font-weight-asian="bold" style:font-weight-complex="bold" style:font-style-complex="italic"/>
    </style:style>
    <style:style style:name="T42" style:parent-style-name="Predvolenépísmoodseku" style:family="text">
      <style:text-properties style:font-name-complex="Times New Roman" fo:font-weight="bold" style:font-weight-asian="bold" style:font-weight-complex="bold" style:font-style-complex="italic"/>
    </style:style>
    <style:style style:name="T43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P44" style:parent-style-name="Standard" style:family="paragraph">
      <style:text-properties style:font-name-complex="Times New Roman" fo:font-weight="bold" style:font-weight-asian="bold" style:font-weight-complex="bold" style:font-style-complex="italic"/>
    </style:style>
    <style:style style:name="P45" style:parent-style-name="Standard" style:family="paragraph">
      <style:text-properties style:font-name-complex="Times New Roman" fo:font-weight="bold" style:font-weight-asian="bold" style:font-weight-complex="bold" style:font-style-complex="italic"/>
    </style:style>
    <style:style style:name="T46" style:parent-style-name="Predvolenépísmoodseku" style:family="text">
      <style:text-properties style:font-name-complex="Times New Roman" fo:font-weight="bold" style:font-weight-asian="bold" style:font-weight-complex="bold" style:font-style-complex="italic"/>
    </style:style>
    <style:style style:name="T47" style:parent-style-name="Predvolenépísmoodseku" style:family="text">
      <style:text-properties style:font-name-complex="Times New Roman" style:font-weight-complex="bold" style:font-style-complex="italic"/>
    </style:style>
    <style:style style:name="T48" style:parent-style-name="Predvolenépísmoodseku" style:family="text">
      <style:text-properties style:font-name-complex="Times New Roman" style:font-weight-complex="bold"/>
    </style:style>
    <style:style style:name="T49" style:parent-style-name="Predvolenépísmoodseku" style:family="text">
      <style:text-properties style:font-name-complex="Times New Roman" style:font-weight-complex="bold" style:font-style-complex="italic"/>
    </style:style>
    <style:style style:name="T50" style:parent-style-name="Predvolenépísmoodseku" style:family="text">
      <style:text-properties style:font-name-complex="Times New Roman" style:font-weight-complex="bold" style:font-style-complex="italic"/>
    </style:style>
    <style:style style:name="T51" style:parent-style-name="Predvolenépísmoodseku" style:family="text">
      <style:text-properties style:font-name-complex="Times New Roman" style:font-weight-complex="bold"/>
    </style:style>
    <style:style style:name="T52" style:parent-style-name="Predvolenépísmoodseku" style:family="text">
      <style:text-properties style:font-name-complex="Times New Roman" style:font-weight-complex="bold" style:font-style-complex="italic"/>
    </style:style>
    <style:style style:name="P53" style:parent-style-name="Standard" style:family="paragraph">
      <style:text-properties style:font-name-complex="Times New Roman" fo:font-weight="bold" style:font-weight-asian="bold" style:font-weight-complex="bold" style:font-style-complex="italic"/>
    </style:style>
    <style:style style:name="P54" style:parent-style-name="Standard" style:family="paragraph">
      <style:text-properties style:font-name-complex="Times New Roman" fo:font-weight="bold" style:font-weight-asian="bold" style:font-weight-complex="bold" style:font-style-complex="italic"/>
    </style:style>
    <style:style style:name="P55" style:parent-style-name="Standard" style:family="paragraph">
      <style:text-properties style:font-name-complex="Times New Roman" style:font-weight-complex="bold" style:font-style-complex="italic"/>
    </style:style>
    <style:style style:name="P56" style:parent-style-name="Standard" style:family="paragraph">
      <style:text-properties style:font-name-complex="Times New Roman" fo:font-weight="bold" style:font-weight-asian="bold" style:font-weight-complex="bold" style:font-style-complex="italic"/>
    </style:style>
    <style:style style:name="P57" style:parent-style-name="Standard" style:family="paragraph">
      <style:text-properties style:font-name-complex="Times New Roman" fo:font-weight="bold" style:font-weight-asian="bold" style:font-weight-complex="bold" style:font-style-complex="italic"/>
    </style:style>
    <style:style style:name="P58" style:parent-style-name="Standard" style:family="paragraph">
      <style:text-properties style:font-name-complex="Times New Roman" style:font-style-complex="italic"/>
    </style:style>
    <style:style style:name="P59" style:parent-style-name="Standard" style:family="paragraph">
      <style:text-properties style:font-name-complex="Times New Roman" style:font-style-complex="italic"/>
    </style:style>
    <style:style style:name="P60" style:parent-style-name="Standard" style:family="paragraph">
      <style:text-properties style:font-name-complex="Times New Roman" style:font-style-complex="italic"/>
    </style:style>
    <style:style style:name="P61" style:parent-style-name="Standard" style:family="paragraph">
      <style:text-properties style:font-name-complex="Times New Roman" style:font-style-complex="italic"/>
    </style:style>
    <style:style style:name="P62" style:parent-style-name="Standard" style:family="paragraph">
      <style:text-properties style:font-name-complex="Times New Roman" style:font-style-complex="italic"/>
    </style:style>
    <style:style style:name="P63" style:parent-style-name="Standard" style:family="paragraph">
      <style:text-properties style:font-name-complex="Times New Roman" style:font-style-complex="italic"/>
    </style:style>
    <style:style style:name="P64" style:parent-style-name="Standard" style:family="paragraph">
      <style:text-properties style:font-name-complex="Times New Roman" fo:font-weight="bold" style:font-weight-asian="bold" style:font-weight-complex="bold"/>
    </style:style>
    <style:style style:name="T65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66" style:parent-style-name="Predvolenépísmoodseku" style:family="text">
      <style:text-properties style:font-name-complex="Times New Roman" style:font-weight-complex="bold"/>
    </style:style>
    <style:style style:name="P67" style:parent-style-name="Standard" style:family="paragraph">
      <style:text-properties style:font-name-complex="Times New Roman" fo:font-weight="bold" style:font-weight-asian="bold" style:font-weight-complex="bold"/>
    </style:style>
    <style:style style:name="P68" style:parent-style-name="Standard" style:family="paragraph">
      <style:text-properties style:font-name-complex="Times New Roman" fo:font-weight="bold" style:font-weight-asian="bold" style:font-weight-complex="bold"/>
    </style:style>
    <style:style style:name="T69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70" style:parent-style-name="Predvolenépísmoodseku" style:family="text">
      <style:text-properties style:font-name-complex="Times New Roman" style:font-style-complex="italic"/>
    </style:style>
    <style:style style:name="T71" style:parent-style-name="Predvolenépísmoodseku" style:family="text">
      <style:text-properties style:font-name-complex="Times New Roman" style:font-style-complex="italic"/>
    </style:style>
    <style:style style:name="T72" style:parent-style-name="Predvolenépísmoodseku" style:family="text">
      <style:text-properties style:font-name-complex="Times New Roman" style:font-style-complex="italic"/>
    </style:style>
    <style:style style:name="T73" style:parent-style-name="Predvolenépísmoodseku" style:family="text">
      <style:text-properties style:font-name-complex="Times New Roman" style:font-style-complex="italic"/>
    </style:style>
    <style:style style:name="T74" style:parent-style-name="Predvolenépísmoodseku" style:family="text">
      <style:text-properties style:font-name-complex="Times New Roman" style:font-style-complex="italic"/>
    </style:style>
    <style:style style:name="T75" style:parent-style-name="Predvolenépísmoodseku" style:family="text">
      <style:text-properties style:font-name-complex="Times New Roman" style:font-style-complex="italic"/>
    </style:style>
    <style:style style:name="P76" style:parent-style-name="Standard" style:family="paragraph">
      <style:text-properties style:font-name-complex="Times New Roman" fo:font-weight="bold" style:font-weight-asian="bold" style:font-weight-complex="bold"/>
    </style:style>
    <style:style style:name="P77" style:parent-style-name="Standard" style:family="paragraph">
      <style:text-properties style:font-name-complex="Times New Roman" fo:font-weight="bold" style:font-weight-asian="bold" style:font-weight-complex="bold"/>
    </style:style>
    <style:style style:name="T78" style:parent-style-name="Predvolenépísmoodseku" style:family="text">
      <style:text-properties style:font-name-complex="Times New Roman" style:font-style-complex="italic"/>
    </style:style>
    <style:style style:name="T79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80" style:parent-style-name="Predvolenépísmoodseku" style:family="text">
      <style:text-properties style:font-name-complex="Times New Roman" style:font-style-complex="italic"/>
    </style:style>
    <style:style style:name="T81" style:parent-style-name="Predvolenépísmoodseku" style:family="text">
      <style:text-properties style:font-name-complex="Times New Roman" style:font-style-complex="italic"/>
    </style:style>
    <style:style style:name="P82" style:parent-style-name="Standard" style:family="paragraph">
      <style:text-properties style:font-name-complex="Times New Roman" fo:font-weight="bold" style:font-weight-asian="bold" style:font-weight-complex="bold"/>
    </style:style>
    <style:style style:name="P83" style:parent-style-name="Standard" style:family="paragraph">
      <style:text-properties style:font-name-complex="Times New Roman" fo:font-weight="bold" style:font-weight-asian="bold" style:font-weight-complex="bold"/>
    </style:style>
    <style:style style:name="P84" style:parent-style-name="Standard" style:family="paragraph">
      <style:text-properties style:font-name-complex="Times New Roman" style:font-weight-complex="bold"/>
    </style:style>
    <style:style style:name="P85" style:parent-style-name="Standard" style:family="paragraph">
      <style:text-properties style:font-name-complex="Times New Roman" style:font-weight-complex="bold"/>
    </style:style>
    <style:style style:name="P86" style:parent-style-name="Standard" style:family="paragraph">
      <style:text-properties style:font-name-complex="Times New Roman" style:font-weight-complex="bold"/>
    </style:style>
    <style:style style:name="P87" style:parent-style-name="Standard" style:family="paragraph">
      <style:text-properties style:font-name-complex="Times New Roman" fo:font-weight="bold" style:font-weight-asian="bold" style:font-weight-complex="bold"/>
    </style:style>
    <style:style style:name="P88" style:parent-style-name="Standard" style:family="paragraph">
      <style:text-properties style:font-name-complex="Times New Roman" style:font-style-complex="italic"/>
    </style:style>
    <style:style style:name="P89" style:parent-style-name="Standard" style:family="paragraph">
      <style:text-properties style:font-name-complex="Times New Roman" style:font-style-complex="italic"/>
    </style:style>
    <style:style style:name="P90" style:parent-style-name="Standard" style:family="paragraph">
      <style:text-properties style:font-name-complex="Times New Roman" fo:font-weight="bold" style:font-weight-asian="bold" style:font-weight-complex="bold"/>
    </style:style>
    <style:style style:name="P91" style:parent-style-name="Standard" style:family="paragraph">
      <style:text-properties style:font-name-complex="Times New Roman" fo:font-weight="bold" style:font-weight-asian="bold" style:font-weight-complex="bold"/>
    </style:style>
    <style:style style:name="T92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93" style:parent-style-name="Predvolenépísmoodseku" style:family="text">
      <style:text-properties style:font-name-complex="Times New Roman" style:font-weight-complex="bold"/>
    </style:style>
    <style:style style:name="P94" style:parent-style-name="Standard" style:family="paragraph">
      <style:text-properties style:font-name-complex="Times New Roman" fo:font-weight="bold" style:font-weight-asian="bold" style:font-weight-complex="bold"/>
    </style:style>
    <style:style style:name="P95" style:parent-style-name="Standard" style:family="paragraph">
      <style:text-properties style:font-name-complex="Times New Roman" fo:font-weight="bold" style:font-weight-asian="bold" style:font-weight-complex="bold"/>
    </style:style>
    <style:style style:name="P96" style:parent-style-name="Standard" style:family="paragraph">
      <style:text-properties style:font-name-complex="Times New Roman" fo:font-weight="bold" style:font-weight-asian="bold" style:font-weight-complex="bold"/>
    </style:style>
    <style:style style:name="P97" style:parent-style-name="Standard" style:family="paragraph">
      <style:text-properties style:font-name-complex="Times New Roman" fo:font-weight="bold" style:font-weight-asian="bold" style:font-weight-complex="bold"/>
    </style:style>
    <style:style style:name="P98" style:parent-style-name="Standard" style:family="paragraph">
      <style:text-properties style:font-name-complex="Times New Roman" fo:font-weight="bold" style:font-weight-asian="bold" style:font-weight-complex="bold"/>
    </style:style>
    <style:style style:name="P99" style:parent-style-name="Standard" style:family="paragraph">
      <style:text-properties style:font-name-complex="Times New Roman" fo:font-weight="bold" style:font-weight-asian="bold" style:font-weight-complex="bold"/>
    </style:style>
    <style:style style:name="P100" style:parent-style-name="Standard" style:family="paragraph">
      <style:text-properties style:font-name-complex="Times New Roman" fo:font-weight="bold" style:font-weight-asian="bold" style:font-weight-complex="bold"/>
    </style:style>
    <style:style style:name="T101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102" style:parent-style-name="Predvolenépísmoodseku" style:family="text">
      <style:text-properties style:font-name-complex="Times New Roman" style:font-weight-complex="bold"/>
    </style:style>
    <style:style style:name="P103" style:parent-style-name="Standard" style:family="paragraph">
      <style:text-properties style:font-name-complex="Times New Roman" fo:font-weight="bold" style:font-weight-asian="bold" style:font-weight-complex="bold"/>
    </style:style>
    <style:style style:name="T104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105" style:parent-style-name="Predvolenépísmoodseku" style:family="text">
      <style:text-properties style:font-name-complex="Times New Roman" style:font-weight-complex="bold"/>
    </style:style>
    <style:style style:name="T106" style:parent-style-name="Predvolenépísmoodseku" style:family="text">
      <style:text-properties style:font-name-complex="Times New Roman" style:font-weight-complex="bold"/>
    </style:style>
    <style:style style:name="P107" style:parent-style-name="Standard" style:family="paragraph">
      <style:text-properties style:font-name-complex="Times New Roman" style:font-weight-complex="bold"/>
    </style:style>
    <style:style style:name="P108" style:parent-style-name="Standard" style:family="paragraph">
      <style:text-properties style:font-name-complex="Times New Roman" fo:font-weight="bold" style:font-weight-asian="bold" style:font-weight-complex="bold"/>
    </style:style>
    <style:style style:name="T109" style:parent-style-name="Predvolenépísmoodseku" style:family="text">
      <style:text-properties style:font-name-complex="Times New Roman" style:font-style-complex="italic"/>
    </style:style>
    <style:style style:name="T110" style:parent-style-name="Predvolenépísmoodseku" style:family="text">
      <style:text-properties style:font-name-complex="Times New Roman" style:font-style-complex="italic"/>
    </style:style>
    <style:style style:name="T111" style:parent-style-name="Predvolenépísmoodseku" style:family="text">
      <style:text-properties style:font-name-complex="Times New Roman" style:font-style-complex="italic"/>
    </style:style>
    <style:style style:name="P112" style:parent-style-name="Standard" style:family="paragraph">
      <style:text-properties style:font-name-complex="Times New Roman" style:font-style-complex="italic"/>
    </style:style>
    <style:style style:name="P113" style:parent-style-name="Standard" style:family="paragraph">
      <style:text-properties style:font-name-complex="Times New Roman" fo:font-weight="bold" style:font-weight-asian="bold" style:font-weight-complex="bold"/>
    </style:style>
    <style:style style:name="P114" style:parent-style-name="Standard" style:family="paragraph">
      <style:text-properties style:font-name-complex="Times New Roman" fo:font-weight="bold" style:font-weight-asian="bold" style:font-weight-complex="bold"/>
    </style:style>
    <style:style style:name="T115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116" style:parent-style-name="Predvolenépísmoodseku" style:family="text">
      <style:text-properties style:font-name-complex="Times New Roman" style:font-style-complex="italic"/>
    </style:style>
    <style:style style:name="P117" style:parent-style-name="Standard" style:family="paragraph">
      <style:text-properties style:font-name-complex="Times New Roman" style:font-style-complex="italic"/>
    </style:style>
    <style:style style:name="P118" style:parent-style-name="Standard" style:family="paragraph">
      <style:text-properties style:font-name-complex="Times New Roman" fo:font-weight="bold" style:font-weight-asian="bold" style:font-weight-complex="bold"/>
    </style:style>
    <style:style style:name="P119" style:parent-style-name="Standard" style:family="paragraph">
      <style:text-properties style:font-name-complex="Times New Roman" fo:font-weight="bold" style:font-weight-asian="bold" style:font-weight-complex="bold"/>
    </style:style>
    <style:style style:name="P120" style:parent-style-name="Standard" style:family="paragraph">
      <style:text-properties style:font-name-complex="Times New Roman" fo:font-weight="bold" style:font-weight-asian="bold" style:font-weight-complex="bold"/>
    </style:style>
    <style:style style:name="P121" style:parent-style-name="Standard" style:family="paragraph">
      <style:text-properties style:font-name-complex="Times New Roman" fo:font-weight="bold" style:font-weight-asian="bold" style:font-weight-complex="bold"/>
    </style:style>
    <style:style style:name="P122" style:parent-style-name="Standard" style:family="paragraph">
      <style:text-properties style:font-name-complex="Times New Roman" fo:font-weight="bold" style:font-weight-asian="bold" style:font-weight-complex="bold"/>
    </style:style>
    <style:style style:name="T123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124" style:parent-style-name="Predvolenépísmoodseku" style:family="text">
      <style:text-properties style:font-name-complex="Times New Roman" style:font-weight-complex="bold"/>
    </style:style>
    <style:style style:name="P125" style:parent-style-name="Standard" style:family="paragraph">
      <style:text-properties style:font-name-complex="Times New Roman" style:font-weight-complex="bold"/>
    </style:style>
    <style:style style:name="P126" style:parent-style-name="Standard" style:family="paragraph">
      <style:text-properties style:font-name-complex="Times New Roman" style:font-weight-complex="bold"/>
    </style:style>
    <style:style style:name="P127" style:parent-style-name="Standard" style:family="paragraph">
      <style:text-properties style:font-name-complex="Times New Roman" style:font-weight-complex="bold"/>
    </style:style>
    <style:style style:name="P128" style:parent-style-name="Standard" style:family="paragraph">
      <style:text-properties style:font-name-complex="Times New Roman" style:font-weight-complex="bold"/>
    </style:style>
    <style:style style:name="P129" style:parent-style-name="Standard" style:family="paragraph">
      <style:text-properties style:font-name-complex="Times New Roman" style:font-weight-complex="bold"/>
    </style:style>
    <style:style style:name="P130" style:parent-style-name="Standard" style:family="paragraph">
      <style:text-properties style:font-name-complex="Times New Roman" style:font-weight-complex="bold"/>
    </style:style>
    <style:style style:name="P131" style:parent-style-name="Standard" style:family="paragraph">
      <style:text-properties style:font-name-complex="Times New Roman" style:font-weight-complex="bold"/>
    </style:style>
    <style:style style:name="P132" style:parent-style-name="Standard" style:family="paragraph">
      <style:text-properties style:font-name-complex="Times New Roman" style:font-weight-complex="bold"/>
    </style:style>
    <style:style style:name="P133" style:parent-style-name="Standard" style:family="paragraph">
      <style:text-properties style:font-name-complex="Times New Roman" style:font-weight-complex="bold"/>
    </style:style>
    <style:style style:name="P134" style:parent-style-name="Standard" style:family="paragraph">
      <style:text-properties style:font-name-complex="Times New Roman" style:font-weight-complex="bold"/>
    </style:style>
    <style:style style:name="P135" style:parent-style-name="Standard" style:family="paragraph">
      <style:text-properties style:font-name-complex="Times New Roman" style:font-weight-complex="bold"/>
    </style:style>
    <style:style style:name="P136" style:parent-style-name="Standard" style:family="paragraph">
      <style:text-properties style:font-name-complex="Times New Roman" style:font-weight-complex="bold"/>
    </style:style>
    <style:style style:name="P137" style:parent-style-name="Standard" style:family="paragraph">
      <style:text-properties style:font-name-complex="Times New Roman" style:font-weight-complex="bold"/>
    </style:style>
    <style:style style:name="P138" style:parent-style-name="Standard" style:family="paragraph">
      <style:text-properties style:font-name-complex="Times New Roman" style:font-weight-complex="bold"/>
    </style:style>
    <style:style style:name="P139" style:parent-style-name="Standard" style:family="paragraph">
      <style:text-properties style:font-name-complex="Times New Roman" style:font-weight-complex="bold"/>
    </style:style>
    <style:style style:name="P140" style:parent-style-name="Standard" style:family="paragraph">
      <style:text-properties style:font-name-complex="Times New Roman" style:font-weight-complex="bold"/>
    </style:style>
    <style:style style:name="P141" style:parent-style-name="Standard" style:family="paragraph">
      <style:text-properties style:font-name-complex="Times New Roman" style:font-weight-complex="bold"/>
    </style:style>
    <style:style style:name="P142" style:parent-style-name="Standard" style:family="paragraph">
      <style:text-properties style:font-name-complex="Times New Roman" style:font-weight-complex="bold"/>
    </style:style>
    <style:style style:name="P143" style:parent-style-name="Standard" style:family="paragraph">
      <style:text-properties style:font-name-complex="Times New Roman" style:font-weight-complex="bold"/>
    </style:style>
    <style:style style:name="P144" style:parent-style-name="Standard" style:family="paragraph">
      <style:text-properties style:font-name-complex="Times New Roman" style:font-weight-complex="bold"/>
    </style:style>
    <style:style style:name="P145" style:parent-style-name="Standard" style:family="paragraph">
      <style:text-properties style:font-name-complex="Times New Roman" style:font-weight-complex="bold"/>
    </style:style>
    <style:style style:name="P146" style:parent-style-name="Standard" style:family="paragraph">
      <style:text-properties style:font-name-complex="Times New Roman" style:font-weight-complex="bold"/>
    </style:style>
    <style:style style:name="P147" style:parent-style-name="Standard" style:family="paragraph">
      <style:text-properties style:font-name-complex="Times New Roman" style:font-weight-complex="bold"/>
    </style:style>
    <style:style style:name="P148" style:parent-style-name="Standard" style:family="paragraph">
      <style:text-properties style:font-name-complex="Times New Roman" style:font-weight-complex="bold"/>
    </style:style>
    <style:style style:name="P149" style:parent-style-name="Standard" style:family="paragraph">
      <style:text-properties style:font-name-complex="Times New Roman" style:font-weight-complex="bold"/>
    </style:style>
    <style:style style:name="P150" style:parent-style-name="Standard" style:family="paragraph">
      <style:text-properties style:font-name-complex="Times New Roman" style:font-weight-complex="bold"/>
    </style:style>
    <style:style style:name="P151" style:parent-style-name="Standard" style:family="paragraph">
      <style:text-properties style:font-name-complex="Times New Roman" style:font-weight-complex="bold"/>
    </style:style>
    <style:style style:name="P152" style:parent-style-name="Standard" style:family="paragraph">
      <style:text-properties style:font-name-complex="Times New Roman" style:font-weight-complex="bold"/>
    </style:style>
    <style:style style:name="P153" style:parent-style-name="Standard" style:family="paragraph">
      <style:text-properties style:font-name-complex="Times New Roman" style:font-weight-complex="bold"/>
    </style:style>
    <style:style style:name="P154" style:parent-style-name="Standard" style:family="paragraph">
      <style:text-properties style:font-name-complex="Times New Roman" style:font-weight-complex="bold"/>
    </style:style>
    <style:style style:name="P155" style:parent-style-name="Standard" style:family="paragraph">
      <style:text-properties style:font-name-complex="Times New Roman" style:font-weight-complex="bold"/>
    </style:style>
    <style:style style:name="P156" style:parent-style-name="Standard" style:family="paragraph">
      <style:text-properties style:font-name-complex="Times New Roman" style:font-weight-complex="bold"/>
    </style:style>
    <style:style style:name="T157" style:parent-style-name="Predvolenépísmoodseku" style:family="text">
      <style:text-properties style:font-name-complex="Times New Roman" style:font-weight-complex="bold"/>
    </style:style>
    <style:style style:name="T158" style:parent-style-name="Predvolenépísmoodseku" style:family="text">
      <style:text-properties style:font-name-complex="Times New Roman" style:font-weight-complex="bold" style:font-style-complex="italic"/>
    </style:style>
    <style:style style:name="T159" style:parent-style-name="Predvolenépísmoodseku" style:family="text">
      <style:text-properties style:font-name-complex="Times New Roman" style:font-weight-complex="bold" style:font-style-complex="italic"/>
    </style:style>
    <style:style style:name="T160" style:parent-style-name="Predvolenépísmoodseku" style:family="text">
      <style:text-properties style:font-name-complex="Times New Roman" style:font-weight-complex="bold" style:font-style-complex="italic"/>
    </style:style>
    <style:style style:name="P161" style:parent-style-name="Standard" style:family="paragraph">
      <style:text-properties style:font-name-complex="Times New Roman" style:font-weight-complex="bold" style:font-style-complex="italic"/>
    </style:style>
    <style:style style:name="T162" style:parent-style-name="Predvolenépísmoodseku" style:family="text">
      <style:text-properties style:font-name-complex="Times New Roman" style:font-weight-complex="bold" style:font-style-complex="italic"/>
    </style:style>
    <style:style style:name="T163" style:parent-style-name="Predvolenépísmoodseku" style:family="text">
      <style:text-properties style:font-name-complex="Times New Roman" style:font-weight-complex="bold"/>
    </style:style>
  </office:automatic-styles>
  <office:body>
    <office:text text:use-soft-page-breaks="true">
      <text:p text:style-name="P1"/>
      <text:p text:style-name="P2"><text:s text:c="29"/>Základní kynologická organizace č. 521</text:p>
      <text:p text:style-name="P3"/>
      <text:p text:style-name="P4"><text:s text:c="32"/>Hrádek nad Nisou</text:p>
      <text:p text:style-name="P5"><text:s text:c="26"/>po ř á d á <text:s/>dne <text:s text:c="2"/>2.5.2020</text:p>
      <text:p text:style-name="P6"/>
      <text:p text:style-name="P7"><text:s text:c="5"/>OBLASTNÍ <text:s/>VÝSTAVU <text:s/>NĚMECKÝCH <text:s text:c="30"/></text:p>
      <text:p text:style-name="P8"><text:s text:c="29"/>OVČÁKU</text:p>
      <text:p text:style-name="P9"><text:s text:c="15"/>se zadánním titulu <text:s/>Oblastní <text:s/>vítěz, <text:s/>Vítěz <text:s/>třídy</text:p>
      <text:p text:style-name="P10"><text:s text:c="38"/></text:p>
      <text:p text:style-name="P11"><text:s text:c="37"/><text:s/>a dne 3.5.2020</text:p>
      <text:p text:style-name="Standard"><text:span text:style-name="T12"><text:s text:c="8"/></text:span><text:span text:style-name="T13">BONITACI <text:s/>NĚMECKÝCH <text:s/>OVČÁKU</text:span></text:p>
      <text:p text:style-name="P14"/>
      <text:p text:style-name="P15">Místo konání<text:s/>:</text:p>
      <text:p text:style-name="P16">ZKO Hrádek nad Nisou GPS <text:s/>Loc:505119.771“N,145O59.008“E</text:p>
      <text:p text:style-name="P17"/>
      <text:p text:style-name="P18">Program:</text:p>
      <text:p text:style-name="P19"/>
      <text:p text:style-name="P20">Výstava : 2.5.2020</text:p>
      <text:p text:style-name="P21">Přejímka : 8.15 – 9.45 hod.</text:p>
      <text:p text:style-name="P22">Zahájení výstavy : 10.00 hod.</text:p>
      <text:p text:style-name="P23">Ukončení posuzování <text:s/>cca.14.00 hod.</text:p>
      <text:p text:style-name="P24"/>
      <text:p text:style-name="P25">Bonitace : 3.5.2020</text:p>
      <text:p text:style-name="P26">Přejímka : 8.30 – 9.30 hod.</text:p>
      <text:p text:style-name="P27">Zahájení : 10.00 hod.</text:p>
      <text:p text:style-name="P28"/>
      <text:p text:style-name="Standard"><text:span text:style-name="T29">Rozhodčí <text:s/>výstava <text:s/>a <text:s/>bonitace <text:s/>: <text:s/></text:span><text:span text:style-name="T30">Ing. Jiří <text:s/>Novotný</text:span></text:p>
      <text:p text:style-name="P31"/>
      <text:p text:style-name="Standard"><text:span text:style-name="T32">Zadávané tituly :<text:s/></text:span><text:span text:style-name="T33">Vítěz třídy dorostu, mladých, dospívajících,</text:span></text:p>
      <text:p text:style-name="Standard"><text:span text:style-name="T34"><text:s text:c="32"/>pracovní,veteránů. <text:s/></text:span><text:span text:style-name="T35">Oblastní vítěz</text:span></text:p>
      <text:p text:style-name="P36"/>
      <text:p text:style-name="P37"><text:s text:c="36"/>Propozice výstavy</text:p>
      <text:p text:style-name="P38"/>
      <text:p text:style-name="P39">Výstavní poplatky: 1.uzávěrka 14.4.2020 <text:s/>2.uzávěrka 24.4.20</text:p>
      <text:p text:style-name="Standard"><text:span text:style-name="T40"><text:s/></text:span><text:span text:style-name="T41">Za prvního psa <text:s text:c="12"/>300.-Kč. <text:s text:c="26"/>350.-Kč.</text:span></text:p>
      <text:p text:style-name="Standard"><text:span text:style-name="T42">Za každého dalšího <text:s text:c="6"/>200.-Kč. <text:s text:c="26"/>300.-Kč.</text:span><text:span text:style-name="T43"><text:s text:c="13"/></text:span></text:p>
      <text:p text:style-name="P44">Tř.dorostu,veteránů <text:s text:c="5"/>200.-Kč. <text:s text:c="23"/><text:s text:c="3"/>250.-Kč.</text:p>
      <text:p text:style-name="P45"/>
      <text:p text:style-name="Standard"><text:span text:style-name="T46"><text:s text:c="5"/></text:span><text:span text:style-name="T47">Pokud nebude současně s přihláškou zaslaná platba,bude přihláška stornována.K přihlášce psa na výstavu</text:span><text:span text:style-name="T48"><text:s text:c="2"/>je nutno <text:s/></text:span><text:span text:style-name="T49">pro třídy dospívající a pracovní <text:s/>přiložit fotokopii jeho průkazu původu. U třídy pracovní doložit fotokopii protokolu o slo</text:span><text:span text:style-name="T50">žených zkouškách, vše odeslat <text:s/>na zko.hrádeknadnisou@seznam.cz</text:span><text:span text:style-name="T51"><text:s/></text:span><text:span text:style-name="T52">Všechna data vložená do elektronické přihlášky budou přenesena do katalogu akce tak, jak byla Vámi zadána.Pro případnou komunikaci <text:s/>uvádějte číslo telefonu.</text:span></text:p>
      <text:p text:style-name="P53"/>
      <text:p text:style-name="P54"><text:s text:c="5"/>Výstavní poplatky zasílejte na<text:s/>účet č. 3675769399/0800,</text:p>
      <text:p text:style-name="P55">Při platbě složenkou <text:s/>používejte složenku typu „ A“ .Při platbě převodem z účtu <text:s/>uvádějte do sdělení pro příjemce jméno majitele psa, <text:s/>jako <text:s/>Variabilní symbol <text:s/>uveďte <text:s/>telefonní číslo.</text:p>
      <text:p text:style-name="P56"/>
      <text:p text:style-name="P57">Zařazení do tříd :</text:p>
      <text:p text:style-name="P58">Třída <text:s/>dorostu …............6 – 12 měsíců</text:p>
      <text:p text:style-name="P59">Třída mladých................12-18 měsíců</text:p>
      <text:p text:style-name="P60">Třída dospívajících........18-24 měsíců</text:p>
      <text:p text:style-name="P61">Třída pracovní...............nad 24 měsíců</text:p>
      <text:p text:style-name="P62">Třída veteránů...............od dne 8. narozenin</text:p>
      <text:p text:style-name="P63">Pro zařazení psa do třídy je rozhodující věk psa den před konáním<text:s/>výstavy.</text:p>
      <text:p text:style-name="P64">Ve třídě dospívajících a pracovní je nutný mít zápis výsledku RTG DKK , DLK v průkazu původu.</text:p>
      <text:p text:style-name="Standard"><text:span text:style-name="T65"><text:s text:c="5"/></text:span><text:span text:style-name="T66">Výstava bude probíhat dle platného výstavního řádu ČKNO.</text:span></text:p>
      <text:p text:style-name="P67"/>
      <text:p text:style-name="P68">Všeobecná ustanovení</text:p>
      <text:p text:style-name="Standard"><text:span text:style-name="T69"><text:s text:c="5"/></text:span><text:span text:style-name="T70">Výstava je přístupnápsům a fenám plemene německý ovčák<text:s/></text:span><text:span text:style-name="T71">zapsaných v plemenné knize uznané FCI.Importovaní psi musí být zapsáni v českých plemenných knihách. Pořadatel výstavy nezodpovídá za škody způsobené psem nebo vystavovatelem, za úhyn nebo ztrátu psa.Volné pobíhání psů není dovoleno.Kousaví psi musí být op</text:span><text:span text:style-name="T72">atřeni náhubkem.Z výstavy se vylučují háravé feny, feny ve vyšším stupni březosti, kojící feny a jedinci s oparativním nebo jiným <text:s/>veterinárním zákrokem k odstranění vady v exteriéru psa.Rovněž se vylučují psi v majetku rozhodčího, přihlášeni na výstavu v<text:s/></text:span><text:span text:style-name="T73">den, kdy tento rozhodčí posuzuje.Pokud není v propozicích uvedeno jinak, <text:s/>platí ustanovení výstavního řádu ČMKU.Vystavovatelé jsou povinni dodržovat všechna ustanovení těchto propozic a pokyny výstavního výboru, dodržovat pořádek v celém areálu, čemuž se z</text:span><text:span text:style-name="T74">avazují podáním přihlášky.V případě, že by se výstava nekonala z objektivních příčin, budou poplatky použity k uhrazení nákladů výstavy. Vystavovatel je povinen uhradit <text:s/>výstavní poplatky i v případě, že se výstavy se psem nezúčastní. Výstavní výbor může b</text:span><text:span text:style-name="T75">ez udání důvodu odmítnout přijetí přihlášky.</text:span></text:p>
      <text:p text:style-name="P76"/>
      <text:p text:style-name="P77">Protesty:</text:p>
      <text:p text:style-name="Standard"><text:span text:style-name="T78">Protest proti rozhodnutí rozhodčího</text:span><text:span text:style-name="T79"><text:s/>není přípustný.</text:span><text:span text:style-name="T80"><text:s/>Protestovat lze pouze z formálních důvodů porušení výstavních předpisů a propozic.Protest musí být podán písemně se složením jistiny 500.-Kč., pouze</text:span><text:span text:style-name="T81"><text:s/>v průběhu výstavy.</text:span></text:p>
      <text:p text:style-name="P82"/>
      <text:p text:style-name="P83">Doklady potřebné pro účast na akcích :</text:p>
      <text:p text:style-name="P84">očkovací průkaz s potvrzením proti vzteklině nejméně 30 dní a nejdéle jeden rok před výstavou</text:p>
      <text:p text:style-name="P85">originál průkazu původu psa</text:p>
      <text:p text:style-name="P86">výkonostní a výstavní průkaz psa</text:p>
      <text:p text:style-name="P87">Přihlášky a informace:</text:p>
      <text:p text:style-name="P88"><text:s text:c="5"/>Pro každého psa vyplňte samostatnou přihlášku.</text:p>
      <text:p text:style-name="P89"/>
      <text:p text:style-name="P90"><text:s text:c="23"/>PROPOZICE <text:s/>BONITACE</text:p>
      <text:p text:style-name="P91"/>
      <text:p text:style-name="Standard"><text:span text:style-name="T92">Rozhodčí :<text:s/></text:span><text:span text:style-name="T93">Ing. Jiří <text:s/>Novotný</text:span></text:p>
      <text:p text:style-name="P94"/>
      <text:p text:style-name="P95">Poplatek za bonitaci : 1.uzávěrka 14.4. <text:s/>2.uzávěrka 24.4.2020</text:p>
      <text:p text:style-name="P96"><text:s text:c="43"/>500.-Kč. <text:s text:c="21"/>600.-Kč.</text:p>
      <text:p text:style-name="P97"/>
      <text:p text:style-name="P98"><text:s/><text:s text:c="38"/>3.uzávěrka <text:s/>27.4.2020</text:p>
      <text:p text:style-name="P99"><text:s text:c="47"/>700.-Kč.</text:p>
      <text:p text:style-name="P100"/>
      <text:p text:style-name="Standard"><text:span text:style-name="T101">Figurant: <text:s/></text:span><text:span text:style-name="T102">Mgr. Kozák Milan</text:span></text:p>
      <text:p text:style-name="P103"><text:s text:c="4"/></text:p>
      <text:p text:style-name="Standard"><text:span text:style-name="T104"><text:s text:c="5"/></text:span><text:span text:style-name="T105">Na bonitaci je nutno doložit potvrzení o zaplacení členského příspěvku v klubu NO, při přebonitaci je</text:span><text:span text:style-name="T106"><text:s/>požadováno <text:s text:c="2"/>potvrzení o zařazení do výběrového chovu.</text:span></text:p>
      <text:p text:style-name="P107">Dále je potřeba mít vyhotoven DNA profil a vyhodnocení DKK včetně jeho zápisu do průkazu původu.</text:p>
      <text:p text:style-name="P108"/>
      <text:p text:style-name="Standard"><text:span text:style-name="T109">-trénink na bonitaci <text:s/>bude cca týden před <text:s/>akcí, <text:s/>přesnější info:bude uvedeno na<text:s/></text:span><text:a xlink:href="http://WWW.zkohradeknadnisou.estranky.cz/" office:target-frame-name="_top" xlink:show="replace"><text:span text:style-name="T110">WWW.zkohradeknadnisou.estranky.cz</text:span></text:a><text:span text:style-name="T111">,případně další info možno domluvit na MOB. 725476490</text:span></text:p>
      <text:p text:style-name="P112">-poplatek za trénink bude vypočten podle počtu zúčastněných psů.</text:p>
      <text:p text:style-name="P113"/>
      <text:p text:style-name="P114">Přihlášky na obě akce <text:s/>budou přijímány elektronicky na adrese :</text:p>
      <text:p text:style-name="Standard"><text:span text:style-name="T115"><text:s text:c="7"/></text:span><text:span text:style-name="T116">zko.hrádeknadnisou@seznam.cz</text:span></text:p>
      <text:p text:style-name="P117">V souladu s GDPR všichni souhlasíte se zpracováním osobních údajů z přihlášky a jejich zveřejněním z akce.</text:p>
      <text:p text:style-name="P118"/>
      <text:p text:style-name="P119"><text:s text:c="44"/>P ř i h l á š k a</text:p>
      <text:p text:style-name="P120"/>
      <text:p text:style-name="P121">Oblastní výstava NO 2.5.2020 <text:s text:c="11"/>Bonitace<text:s/>NO 3.5.2020</text:p>
      <text:p text:style-name="P122"/>
      <text:p text:style-name="Standard"><text:span text:style-name="T123"><text:s text:c="13"/></text:span><text:span text:style-name="T124">ano – ne <text:s text:c="39"/>ano – ne</text:span></text:p>
      <text:p text:style-name="P125">první bonitace/doživotní bonitace-bonitační kod.................../</text:p>
      <text:p text:style-name="P126"><text:s text:c="26"/>nehodící škrtni</text:p>
      <text:p text:style-name="P127"><text:s/>druh srsti : <text:s text:c="8"/>krátká <text:s text:c="12"/>dlouhá</text:p>
      <text:p text:style-name="P128"/>
      <text:p text:style-name="P129">pohlaví :<text:s/><text:s text:c="8"/>pes <text:s text:c="22"/>fena</text:p>
      <text:p text:style-name="P130"/>
      <text:p text:style-name="P131">Třída: <text:s/>dorost- <text:s text:c="2"/>mladých- <text:s/>dospívajících- <text:s/>pracovní- veteránů</text:p>
      <text:p text:style-name="P132"/>
      <text:p text:style-name="P133">Jméno psa-feny,chovatelská stanice......................................................................................</text:p>
      <text:p text:style-name="P134"/>
      <text:p text:style-name="P135">Datum narození:...............tetovací číslo..............č.zápisu.......................................</text:p>
      <text:p text:style-name="P136"/>
      <text:p text:style-name="P137">zkoušky:.......................................................................................</text:p>
      <text:p text:style-name="P138"/>
      <text:p text:style-name="P139">Tituly:...........................................................................................</text:p>
      <text:p text:style-name="P140"/>
      <text:p text:style-name="P141">DKK:.............DLK...............číslo čipu,tetování........................</text:p>
      <text:p text:style-name="P142"/>
      <text:p text:style-name="P143">Otec:...................................................č.zápisu............................</text:p>
      <text:p text:style-name="P144"/>
      <text:p text:style-name="P145">Matka:...............................................č.zápisu.............................</text:p>
      <text:p text:style-name="P146"/>
      <text:p text:style-name="P147">Chovatel:.....................................................................................</text:p>
      <text:p text:style-name="P148"/>
      <text:p text:style-name="P149">Majitel:/adresa,telefon/...............................................................................................................</text:p>
      <text:p text:style-name="P150"/>
      <text:p text:style-name="P151">V........................................dne....................................................</text:p>
      <text:p text:style-name="P152"/>
      <text:p text:style-name="P153">Podpis................................................</text:p>
      <text:p text:style-name="P154"/>
      <text:p text:style-name="P155">Platbou byla poukázaná částka v celkové výši.......................</text:p>
      <text:p text:style-name="P156"/>
      <text:p text:style-name="Standard"><text:span text:style-name="T157"><text:s text:c="5"/></text:span><text:span text:style-name="T158">Majitel svým podpisem stvrzuje,že výše uvedené údaje odpovídají pravdě a že se podrobuje ustanovením propozic a že souhlasíé se zveřejněním svého jména a adresy v katalogu.Neúčast na akcích z jakýchkoliv příčin není</text:span><text:span text:style-name="T159"><text:s/>důvodem pro vrácení poplatků.V případě nekonání akce z důvodu zásahu vyšší moci, budou poplatjy použity na uhrazení nákladů spojených <text:s/>s přípravou akce. V souladu s GDPR <text:s/>všichni souhlasí se zpracováním osobních údajů z přihlášky a jejich zveřejněním z ak</text:span><text:span text:style-name="T160">ce.</text:span></text:p>
      <text:p text:style-name="P161"/>
      <text:p text:style-name="Standard"><text:span text:style-name="T162">Součástí přihlášky je doklad o platbě.</text:span><text:span text:style-name="T163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vel palfi</meta:initial-creator>
    <dc:creator>Petra Malá</dc:creator>
    <meta:creation-date>2020-02-08T18:59:00Z</meta:creation-date>
    <dc:date>2020-02-28T08:02:00Z</dc:date>
    <meta:print-date>2020-02-08T19:33:00Z</meta:print-date>
    <meta:template xlink:href="Normal" xlink:type="simple"/>
    <meta:editing-cycles>4</meta:editing-cycles>
    <meta:editing-duration>PT7800S</meta:editing-duration>
    <meta:document-statistic meta:page-count="1" meta:paragraph-count="14" meta:word-count="1068" meta:character-count="7359" meta:row-count="52" meta:non-whitespace-character-count="6305"/>
  </office:meta>
</office:document-meta>
</file>