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TimesNewRomanPS-BoldMT" style:font-family-asian="TimesNewRomanPS-BoldMT" style:font-family-complex="TimesNewRomanPS-BoldMT" fo:background-color="transparent" fo:color="#000000"/>
    </style:style>
    <style:style style:name="T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3" style:family="text">
      <style:text-properties fo:font-size="16.00pt" fo:font-weight="bold" fo:font-family="TimesNewRomanPS-BoldMT" style:font-family-asian="TimesNewRomanPS-BoldMT" style:font-family-complex="TimesNewRomanPS-BoldMT" fo:background-color="transparent" fo:color="#000000"/>
    </style:style>
    <style:style style:name="T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5" style:family="text">
      <style:text-properties fo:font-size="16.00pt" fo:font-weight="normal" fo:font-family="TimesNewRomanPSMT" style:font-family-asian="TimesNewRomanPSMT" style:font-family-complex="TimesNewRomanPSMT" fo:background-color="transparent" fo:color="#000000"/>
    </style:style>
    <style:style style:name="T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7" style:family="text">
      <style:text-properties fo:font-size="16.00pt" fo:font-weight="normal" fo:font-family="TimesNewRomanPSMT" style:font-family-asian="TimesNewRomanPSMT" style:font-family-complex="TimesNewRomanPSMT" fo:background-color="transparent" fo:color="#000000"/>
    </style:style>
    <style:style style:name="T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6.00pt" fo:font-weight="normal" fo:font-family="TimesNewRomanPSMT" style:font-family-asian="TimesNewRomanPSMT" style:font-family-complex="TimesNewRomanPSMT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1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13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14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15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1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17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18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19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1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2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3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ff0000"/>
    </style:style>
    <style:style style:name="T2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29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3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39" style:family="text">
      <style:text-properties fo:font-size="14.00pt" fo:font-weight="normal" fo:font-family="TimesNewRomanPSMT" style:font-family-asian="TimesNewRomanPSMT" style:font-family-complex="TimesNewRomanPSMT" fo:background-color="transparent" fo:color="#000000"/>
    </style:style>
    <style:style style:name="T4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41" style:family="text">
      <style:text-properties fo:font-size="14.00pt" fo:font-weight="normal" fo:font-family="TimesNewRomanPSMT" style:font-family-asian="TimesNewRomanPSMT" style:font-family-complex="TimesNewRomanPSMT" fo:background-color="transparent" fo:color="#000000"/>
    </style:style>
    <style:style style:name="T4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4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49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5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61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62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65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7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7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73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bold" fo:font-family="TimesNewRomanPS-BoldMT" style:font-family-asian="TimesNewRomanPS-BoldMT" style:font-family-complex="TimesNewRomanPS-BoldMT" fo:background-color="transparent" fo:color="#000000"/>
    </style:style>
    <style:style style:name="T83" style:family="text">
      <style:text-properties fo:font-size="12.00pt" fo:font-weight="normal" fo:font-family="TimesNewRomanPS-ItalicMT" style:font-family-asian="TimesNewRomanPS-ItalicMT" style:font-family-complex="TimesNewRomanPS-ItalicMT" fo:background-color="transparent" fo:color="#000000" fo:font-style="italic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5" style:family="text">
      <style:text-properties fo:font-size="12.00pt" fo:font-weight="normal" fo:font-family="TimesNewRomanPS-ItalicMT" style:font-family-asian="TimesNewRomanPS-ItalicMT" style:font-family-complex="TimesNewRomanPS-ItalicMT" fo:background-color="transparent" fo:color="#000000" fo:font-style="italic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7" style:family="text">
      <style:text-properties fo:font-size="12.00pt" fo:font-weight="normal" fo:font-family="TimesNewRomanPS-ItalicMT" style:font-family-asian="TimesNewRomanPS-ItalicMT" style:font-family-complex="TimesNewRomanPS-ItalicMT" fo:background-color="transparent" fo:color="#000000" fo:font-style="italic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9" style:family="text">
      <style:text-properties fo:font-size="12.00pt" fo:font-weight="normal" fo:font-family="TimesNewRomanPS-ItalicMT" style:font-family-asian="TimesNewRomanPS-ItalicMT" style:font-family-complex="TimesNewRomanPS-ItalicMT" fo:background-color="transparent" fo:color="#000000" fo:font-style="italic"/>
    </style:style>
    <style:style style:name="T90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91" style:family="text">
      <style:text-properties fo:font-size="10.00pt" fo:font-weight="bold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92" style:family="text">
      <style:text-properties fo:font-size="10.00pt" fo:font-weight="bold" fo:font-family="Arial" style:font-family-asian="Arial" style:font-family-complex="Arial" fo:background-color="transparent" fo:color="#ff0000" fo:font-style="italic"/>
    </style:style>
    <style:style style:name="T93" style:family="text">
      <style:text-properties fo:font-size="10.00pt" fo:font-weight="bold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94" style:family="text">
      <style:text-properties fo:font-size="10.00pt" fo:font-weight="bold" fo:font-family="Arial" style:font-family-asian="Arial" style:font-family-complex="Arial" fo:background-color="transparent" fo:color="#ff0000" fo:font-style="italic"/>
    </style:style>
    <style:style style:name="T95" style:family="text">
      <style:text-properties fo:font-size="10.00pt" fo:font-weight="bold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96" style:family="text">
      <style:text-properties fo:font-size="10.00pt" fo:font-weight="bold" fo:font-family="Arial" style:font-family-asian="Arial" style:font-family-complex="Arial" fo:background-color="transparent" fo:color="#ff0000" fo:font-style="italic"/>
    </style:style>
    <style:style style:name="T97" style:family="text">
      <style:text-properties fo:font-size="10.00pt" fo:font-weight="bold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98" style:family="text">
      <style:text-properties fo:font-size="10.00pt" fo:font-weight="bold" fo:font-family="Arial" style:font-family-asian="Arial" style:font-family-complex="Arial" fo:background-color="transparent" fo:color="#ff0000" fo:font-style="italic"/>
    </style:style>
    <style:style style:name="T99" style:family="text">
      <style:text-properties fo:font-size="10.00pt" fo:font-weight="bold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5.00pt" fo:font-weight="normal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102" style:family="text">
      <style:text-properties fo:font-size="15.00pt" fo:font-weight="normal" fo:font-family="Calibri" style:font-family-asian="Calibri" style:font-family-complex="Calibri" fo:background-color="transparent" fo:color="#ff0000" fo:font-style="italic"/>
    </style:style>
    <style:style style:name="T103" style:family="text">
      <style:text-properties fo:font-size="15.00pt" fo:font-weight="normal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104" style:family="text">
      <style:text-properties fo:font-size="15.00pt" fo:font-weight="normal" fo:font-family="Calibri" style:font-family-asian="Calibri" style:font-family-complex="Calibri" fo:background-color="transparent" fo:color="#ff0000" fo:font-style="italic"/>
    </style:style>
    <style:style style:name="T105" style:family="text">
      <style:text-properties fo:font-size="15.00pt" fo:font-weight="normal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T106" style:family="text">
      <style:text-properties fo:font-size="15.00pt" fo:font-weight="normal" fo:font-family="TimesNewRomanPS-BoldItalicMT" style:font-family-asian="TimesNewRomanPS-BoldItalicMT" style:font-family-complex="TimesNewRomanPS-BoldItalicMT" fo:background-color="transparent" fo:color="#ff0000" fo:font-style="italic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*</text:span><text:span text:style-name="T3">BONITACE<text:s/></text:span><text:span text:style-name="T4">*</text:span><text:span text:style-name="T5">první,<text:s/></text:span><text:span text:style-name="T6">*</text:span><text:span text:style-name="T7">do</text:span><text:span text:style-name="T8">ž</text:span><text:span text:style-name="T9">ivotní</text:span></text:p>
      <text:p text:style-name="P1"><text:span text:style-name="T10"/></text:p>
      <text:p text:style-name="P1"><text:span text:style-name="T11">Pohlaví:<text:s/></text:span><text:span text:style-name="T12">*</text:span><text:span text:style-name="T13">pes</text:span><text:span text:style-name="T14">♂</text:span><text:span text:style-name="T15"><text:s/></text:span><text:span text:style-name="T16">*</text:span><text:span text:style-name="T17">fena</text:span><text:span text:style-name="T18">♀</text:span><text:span text:style-name="T19"><text:s/></text:span></text:p>
      <text:p text:style-name="P1"><text:span text:style-name="T20">Srst:<text:s/></text:span><text:span text:style-name="T21">*</text:span><text:span text:style-name="T22">krátkosrstá<text:s/></text:span><text:span text:style-name="T23">*</text:span><text:span text:style-name="T24">dlouhosrstá</text:span></text:p>
      <text:p text:style-name="P1"><text:span text:style-name="T25"/></text:p>
      <text:p text:style-name="P1"><text:span text:style-name="T26">Jméno psa/feny: __________________________________________________</text:span></text:p>
      <text:p text:style-name="P1"><text:span text:style-name="T27"/></text:p>
      <text:p text:style-name="P1"><text:span text:style-name="T28">Narozen/a: __________ Tet.<text:s/></text:span><text:span text:style-name="T29">č</text:span><text:span text:style-name="T30">.: ________<text:s/></text:span><text:span text:style-name="T31">Č</text:span><text:span text:style-name="T32">.zápisu:</text:span><text:span text:style-name="T33">..............................</text:span><text:span text:style-name="T34"/></text:p>
      <text:p text:style-name="P1"><text:span text:style-name="T35"/></text:p>
      <text:p text:style-name="P1"><text:span text:style-name="T35">čip........................................................</text:span><text:span text:style-name="T36"/></text:p>
      <text:p text:style-name="P1"><text:span text:style-name="T37"/></text:p>
      <text:p text:style-name="P1"><text:span text:style-name="T38">RTG:<text:s/></text:span><text:span text:style-name="T39">DKK<text:s/></text:span><text:span text:style-name="T40">__________<text:s/></text:span><text:span text:style-name="T41">DLK<text:s/></text:span><text:span text:style-name="T42">__________ Zkou</text:span><text:span text:style-name="T43">š</text:span><text:span text:style-name="T44">ky:</text:span><text:span text:style-name="T45">.............................</text:span><text:span text:style-name="T46"/></text:p>
      <text:p text:style-name="P1"><text:span text:style-name="T47"/></text:p>
      <text:p text:style-name="P1"><text:span text:style-name="T48">Otec: ____________________________________<text:s/></text:span><text:span text:style-name="T49">Č</text:span><text:span text:style-name="T50">.zápisu:<text:s/></text:span><text:span text:style-name="T51">...............</text:span><text:span text:style-name="T52"/></text:p>
      <text:p text:style-name="P1"><text:span text:style-name="T53"/></text:p>
      <text:p text:style-name="P1"><text:span text:style-name="T54">Matka: ___________________________________<text:s/></text:span><text:span text:style-name="T55">Č</text:span><text:span text:style-name="T56">.zápisu:<text:s/></text:span><text:span text:style-name="T57">...............</text:span><text:span text:style-name="T58"/></text:p>
      <text:p text:style-name="P1"><text:span text:style-name="T59"/></text:p>
      <text:p text:style-name="P1"><text:span text:style-name="T60">Chovatel<text:s/></text:span><text:span text:style-name="T61">(jméno, adresa, ): _</text:span><text:span text:style-name="T62">_________________________________________________</text:span></text:p>
      <text:p text:style-name="P1"><text:span text:style-name="T63"/></text:p>
      <text:p text:style-name="P1"><text:span text:style-name="T64">Majitel<text:s/></text:span><text:span text:style-name="T65">(jméno, adresa,</text:span><text:span text:style-name="T66">ps</text:span><text:span text:style-name="T67">č</text:span><text:span text:style-name="T68"><text:s/>): ___________________________________________________</text:span></text:p>
      <text:p text:style-name="P1"><text:span text:style-name="T69"/></text:p>
      <text:p text:style-name="P1"><text:span text:style-name="T70">Dr</text:span><text:span text:style-name="T71">ž</text:span><text:span text:style-name="T72">itel<text:s/></text:span><text:span text:style-name="T73">(jméno, adresa,</text:span><text:span text:style-name="T74">ps</text:span><text:span text:style-name="T75">č</text:span><text:span text:style-name="T76"><text:s/>.): ____________________________________________________</text:span></text:p>
      <text:p text:style-name="P1"><text:span text:style-name="T77"><text:s/></text:span></text:p>
      <text:p text:style-name="P1"><text:span text:style-name="T78">TEL.KONTAKT...........................................................</text:span></text:p>
      <text:p text:style-name="P1"><text:span text:style-name="T79"/></text:p>
      <text:p text:style-name="P1"><text:span text:style-name="T80">Datum: _____________ Jméno a podpis:</text:span><text:span text:style-name="T81">.................................</text:span><text:span text:style-name="T82"/></text:p>
      <text:p text:style-name="P1"><text:span text:style-name="T82"><text:s/></text:span></text:p>
      <text:p text:style-name="P1"><text:span text:style-name="T83">Za p</text:span><text:span text:style-name="T84">ř</text:span><text:span text:style-name="T85">ípadné<text:s/></text:span><text:span text:style-name="T86">š</text:span><text:span text:style-name="T87">kody zp</text:span><text:span text:style-name="T88">ů</text:span><text:span text:style-name="T89">sobené psem odpovídá vystavovatel.</text:span></text:p>
      <text:p text:style-name="P1"><text:span text:style-name="T90">*</text:span><text:span text:style-name="T91">hodící se zakrou</text:span><text:span text:style-name="T92">ž</text:span><text:span text:style-name="T93">kujte Prosím vypl</text:span><text:span text:style-name="T94">ň</text:span><text:span text:style-name="T95">ujte<text:s/></text:span><text:span text:style-name="T96">č</text:span><text:span text:style-name="T97">iteln</text:span><text:span text:style-name="T98">ě</text:span><text:span text:style-name="T99">!!!</text:span></text:p>
      <text:p text:style-name="P1"><text:span text:style-name="T100"/></text:p>
      <text:p text:style-name="P1"><text:span text:style-name="T101">K p</text:span><text:span text:style-name="T102">řihl</text:span><text:span text:style-name="T103">á</text:span><text:span text:style-name="T104">šce pros</text:span><text:span text:style-name="T105">ím o zaslání fota ve výstavním postoji</text:span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