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059f" officeooo:paragraph-rsid="0015059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59f" officeooo:paragraph-rsid="0015059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694a5" officeooo:paragraph-rsid="001694a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7aa8e" officeooo:paragraph-rsid="0017aa8e" style:font-weight-asian="bold" style:font-weight-complex="bold"/>
    </style:style>
    <style:style style:name="T1" style:family="text">
      <style:text-properties officeooo:rsid="0015059f"/>
    </style:style>
    <style:style style:name="T2" style:family="text">
      <style:text-properties officeooo:rsid="001694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itace 24.4.2022 <text:s/>ZKO 038 Havířov Bludovice</text:p>
      <text:p text:style-name="P2"/>
      <text:p text:style-name="P2"/>
      <text:p text:style-name="P2">Jeff <text:s/>z Bakru <text:s text:c="37"/>D <text:s text:c="3"/>1 <text:s text:c="7"/>5X1/P</text:p>
      <text:p text:style-name="P2"><text:s/>majitel : Ventura Petr <text:s text:c="9"/></text:p>
      <text:p text:style-name="P2">otec: <text:s/>Faust z Kuřimského Háje</text:p>
      <text:p text:style-name="P2">matka: Cherubina z Bakru</text:p>
      <text:p text:style-name="P2"><text:s text:c="9"/></text:p>
      <text:p text:style-name="P4">Immi Mapet <text:s text:c="35"/><text:span text:style-name="T1"><text:s text:c="2"/></text:span><text:span text:style-name="T2">D <text:s text:c="3"/>1 <text:s text:c="8"/>5V1/P</text:span><text:span text:style-name="T1"> <text:s text:c="2"/></text:span><text:s text:c="28"/></text:p>
      <text:p text:style-name="P2">majitel : Pohl Matouš <text:s text:c="23"/></text:p>
      <text:p text:style-name="P2">otec: Kńox vom Tallhaus</text:p>
      <text:p text:style-name="P2">matka: Alyscha Anmireto Moravia</text:p>
      <text:p text:style-name="P2"/>
      <text:p text:style-name="P2"/>
      <text:p text:style-name="P2">Catava Bohemia Atevy <text:s text:c="19"/>D <text:s text:c="3"/>1 <text:s text:c="8"/>5X1/P</text:p>
      <text:p text:style-name="P2">majitel : Košťál Vladimír</text:p>
      <text:p text:style-name="P3">otec: <text:s/>Extreme Orex Aykmal</text:p>
      <text:p text:style-name="P3">matka: <text:s/>Dessy JA NA KA</text:p>
      <text:p text:style-name="P3"/>
      <text:p text:style-name="P3"/>
      <text:p text:style-name="P3">Umbro Bofidari <text:s text:c="31"/>N <text:s text:c="3"/>1 <text:s text:c="7"/>5JX1/P</text:p>
      <text:p text:style-name="P3">majitel: Ing.Richterová Eva</text:p>
      <text:p text:style-name="P3">otec: Klaus von Tronje</text:p>
      <text:p text:style-name="P3">matka: Hessy Bofilari</text:p>
      <text:p text:style-name="P3"/>
      <text:p text:style-name="P3"/>
      <text:p text:style-name="P3">Quino vom Waldfurter-Wald <text:s text:c="9"/>N <text:s text:c="3"/>1 <text:s text:c="6"/>5JV1/P</text:p>
      <text:p text:style-name="P3">majitel: Uříčař Martin</text:p>
      <text:p text:style-name="P3">otec: Hades vom Eisernen Kreuz</text:p>
      <text:p text:style-name="P3">matka: Jean von der Weidacher Hohe</text:p>
      <text:p text:style-name="P3"/>
      <text:p text:style-name="P3"/>
      <text:p text:style-name="P3">Aero Al-Kpny Silesia <text:s text:c="22"/>N <text:s text:c="4"/>1 <text:s text:c="4"/>5CV1/P</text:p>
      <text:p text:style-name="P3">majitel: Štverková Lenka</text:p>
      <text:p text:style-name="P3">otec: Chiro Provocativo</text:p>
      <text:p text:style-name="P3">matka: Kony Bzenecká Lipka</text:p>
      <text:p text:style-name="P3"/>
      <text:p text:style-name="P3"/>
      <text:p text:style-name="P3">Ducati Fatymona <text:s text:c="28"/>N <text:s text:c="3"/>1 <text:s text:c="5"/>5I1/P</text:p>
      <text:p text:style-name="P3">majitel: Šmídová Kristýna</text:p>
      <text:p text:style-name="P3">otec: Hasan Fatymona</text:p>
      <text:p text:style-name="P3">matka: Atta Fatymona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1:20:18.653000000</meta:creation-date>
    <dc:date>2022-04-25T11:54:31.661000000</dc:date>
    <meta:editing-duration>PT7M2S</meta:editing-duration>
    <meta:editing-cycles>1</meta:editing-cycles>
    <meta:document-statistic meta:table-count="0" meta:image-count="0" meta:object-count="0" meta:page-count="1" meta:paragraph-count="30" meta:word-count="126" meta:character-count="1078" meta:non-whitespace-character-count="651"/>
    <meta:generator>LibreOffice/7.3.1.3$Windows_X86_64 LibreOffice_project/a69ca51ded25f3eefd52d7bf9a5fad8c90b87951</meta:generator>
  </office:meta>
</office:document-meta>
</file>