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4BCAD4D8E4CBD65A73A.jpg" manifest:media-type="image/jpeg"/>
  <manifest:file-entry manifest:full-path="Pictures/100000000000068A000004BCA539F896845FB4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ázek1" text:anchor-type="paragraph" svg:width="17cm" svg:height="11.446cm" draw:z-index="0"><draw:image xlink:href="Pictures/1000000000000708000004BCAD4D8E4CBD65A73A.jpg" xlink:type="simple" xlink:show="embed" xlink:actuate="onLoad" loext:mime-type="image/jpeg"/></draw:frame><draw:frame draw:style-name="fr1" draw:name="Obrázek2" text:anchor-type="paragraph" svg:x="0.026cm" svg:y="11.562cm" svg:width="17cm" svg:height="12.308cm" draw:z-index="1"><draw:image xlink:href="Pictures/100000000000068A000004BCA539F896845FB41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4T20:51:18.607000000</meta:creation-date>
    <dc:date>2020-12-14T20:52:53.200000000</dc:date>
    <meta:editing-duration>PT1M3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