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PS-BoldMT1" svg:font-family="TimesNewRomanPS-BoldMT"/>
    <style:font-face style:name="TimesNewRomanPSMT1" svg:font-family="TimesNewRomanPSMT" style:font-family-generic="roman"/>
    <style:font-face style:name="TimesNewRomanPS-BoldItalicMT1" svg:font-family="TimesNewRomanPS-BoldItalicMT" style:font-family-generic="script"/>
    <style:font-face style:name="TimesNewRomanPS-ItalicMT1" svg:font-family="TimesNewRomanPS-ItalicMT" style:font-family-generic="script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ff0000" style:font-name="TimesNewRomanPS-BoldItalicMT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T4" style:family="text">
      <style:text-properties fo:color="#ff0000" style:font-name="TimesNewRomanPS-BoldItalicMT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5" style:family="text">
      <style:text-properties fo:color="#ff0000" style:font-name="TimesNewRomanPS-BoldItalicMT" fo:font-style="italic" style:font-name-asian="TimesNewRomanPS-BoldItalicMT" style:font-style-asian="italic" style:font-name-complex="TimesNewRomanPS-BoldItalicMT" style:font-style-complex="italic"/>
    </style:style>
    <style:style style:name="T6" style:family="text">
      <style:text-properties fo:color="#ff0000" style:font-name="TimesNewRomanPS-BoldItalicMT1" fo:font-size="10pt" fo:font-style="italic" fo:font-weight="bold" style:font-name-asian="TimesNewRomanPS-BoldItalicMT1" style:font-size-asian="10pt" style:font-style-asian="italic" style:font-weight-asian="bold" style:font-name-complex="TimesNewRomanPS-BoldItalicMT1" style:font-size-complex="10pt" style:font-style-complex="italic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NewRomanPS-BoldMT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T9" style:family="text">
      <style:text-properties style:font-name="TimesNewRomanPSMT" fo:font-size="16pt" style:font-name-asian="TimesNewRomanPSMT" style:font-size-asian="16pt" style:font-name-complex="TimesNewRomanPSMT" style:font-size-complex="16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1" fo:font-size="16pt" style:font-name-asian="TimesNewRomanPSMT1" style:font-size-asian="16pt" style:font-name-complex="TimesNewRomanPSMT1" style:font-size-complex="16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16" style:family="text">
      <style:text-properties style:font-name="TimesNewRomanPS-ItalicMT1" fo:font-size="12pt" fo:font-style="italic" style:font-name-asian="TimesNewRomanPS-ItalicMT1" style:font-size-asian="12pt" style:font-style-asian="italic" style:font-name-complex="TimesNewRomanPS-ItalicMT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<text:s/></text:span><text:span text:style-name="T1">*</text:span><text:span text:style-name="T7">BONITACE </text:span><text:span text:style-name="T1">*</text:span><text:span text:style-name="T9">první, </text:span><text:span text:style-name="T1">*</text:span><text:span text:style-name="T9">do</text:span><text:span text:style-name="T12">ž</text:span><text:span text:style-name="T9">ivotní</text:span></text:p>
      <text:p text:style-name="P2"/>
      <text:p text:style-name="P1"><text:span text:style-name="T13">Pohlaví: </text:span><text:span text:style-name="T1">*</text:span><text:span text:style-name="T13">pes</text:span><text:span text:style-name="T8">♂ </text:span><text:span text:style-name="T1">*</text:span><text:span text:style-name="T13">fena</text:span><text:span text:style-name="T8">♀ </text:span></text:p>
      <text:p text:style-name="P1"><text:span text:style-name="T13">Srst: </text:span><text:span text:style-name="T1">*</text:span><text:span text:style-name="T13">krátkosrstá </text:span><text:span text:style-name="T1">*</text:span><text:span text:style-name="T13">dlouhosrstá</text:span></text:p>
      <text:p text:style-name="P2"/>
      <text:p text:style-name="P2">Jméno psa/feny: __________________________________________________</text:p>
      <text:p text:style-name="P2"/>
      <text:p text:style-name="P1"><text:span text:style-name="T13">Narozen/a: __________ Tet. </text:span><text:span text:style-name="T8">č</text:span><text:span text:style-name="T13">.: ________ </text:span><text:span text:style-name="T8">Č</text:span><text:span text:style-name="T13">.zápisu:__________________ </text:span></text:p>
      <text:p text:style-name="P2"/>
      <text:p text:style-name="P1"><text:span text:style-name="T13">RTG: </text:span><text:span text:style-name="T10">DKK </text:span><text:span text:style-name="T13">__________ </text:span><text:span text:style-name="T10">DLK </text:span><text:span text:style-name="T13">__________ Zkou</text:span><text:span text:style-name="T8">š</text:span><text:span text:style-name="T13">ky: _________________</text:span></text:p>
      <text:p text:style-name="P2"/>
      <text:p text:style-name="P1"><text:span text:style-name="T13">Otec: ____________________________________ </text:span><text:span text:style-name="T8">Č</text:span><text:span text:style-name="T13">.zápisu: ______________</text:span></text:p>
      <text:p text:style-name="P2"/>
      <text:p text:style-name="P1"><text:span text:style-name="T13">Matka: ___________________________________ </text:span><text:span text:style-name="T8">Č</text:span><text:span text:style-name="T13">.zápisu: ______________</text:span></text:p>
      <text:p text:style-name="P2"/>
      <text:p text:style-name="P1"><text:span text:style-name="T13">Chovatel </text:span><text:span text:style-name="T11">(jméno, adresa, tel.): _</text:span><text:span text:style-name="T14">_________________________________________________</text:span></text:p>
      <text:p text:style-name="P4"/>
      <text:p text:style-name="P1"><text:span text:style-name="T13">Majitel </text:span><text:span text:style-name="T11">(jméno, adresa, tel.): ___________________________________________________</text:span></text:p>
      <text:p text:style-name="P5"/>
      <text:p text:style-name="P1"><text:span text:style-name="T13">Dr</text:span><text:span text:style-name="T8">ž</text:span><text:span text:style-name="T13">itel </text:span><text:span text:style-name="T11">(jméno, adresa, tel.): ____________________________________________________</text:span></text:p>
      <text:p text:style-name="P5"/>
      <text:p text:style-name="P2">Datum: _____________ Jméno a podpis:</text:p>
      <text:p text:style-name="P2"><text:s/>______________________________</text:p>
      <text:p text:style-name="P1"><text:span text:style-name="T15">Za p</text:span><text:span text:style-name="T16">ř</text:span><text:span text:style-name="T15">ípadné </text:span><text:span text:style-name="T16">š</text:span><text:span text:style-name="T15">kody zp</text:span><text:span text:style-name="T16">ů</text:span><text:span text:style-name="T15">sobené psem odpovídá vystavovatel.</text:span></text:p>
      <text:p text:style-name="P6"><text:span text:style-name="T2">*</text:span><text:span text:style-name="T3">hodící se zakrou</text:span><text:span text:style-name="T6">ž</text:span><text:span text:style-name="T3">kujte Prosím vypl</text:span><text:span text:style-name="T6">ň</text:span><text:span text:style-name="T3">ujte </text:span><text:span text:style-name="T6">č</text:span><text:span text:style-name="T3">iteln</text:span><text:span text:style-name="T6">ě</text:span><text:span text:style-name="T3">!!!</text:span></text:p>
      <text:p text:style-name="P6"><text:span text:style-name="T3"/></text:p>
      <text:p text:style-name="P7"><text:span text:style-name="T5">K přihlášce prosím o zaslání fota ve výstavním posto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1" svg:font-family="TimesNewRomanPS-BoldMT"/>
    <style:font-face style:name="TimesNewRomanPSMT1" svg:font-family="TimesNewRomanPSMT" style:font-family-generic="roman"/>
    <style:font-face style:name="TimesNewRomanPS-BoldItalicMT1" svg:font-family="TimesNewRomanPS-BoldItalicMT" style:font-family-generic="script"/>
    <style:font-face style:name="TimesNewRomanPS-ItalicMT1" svg:font-family="TimesNewRomanPS-ItalicMT" style:font-family-generic="script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24T10:12:55.93</meta:creation-date>
    <dc:date>2014-04-03T19:46:06.31</dc:date>
    <meta:editing-duration>PT00H03M5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6" meta:word-count="76" meta:character-count="885"/>
  </office:meta>
</office:document-meta>
</file>