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Odstavecseseznamem" style:list-style-name="WWNum3" style:family="paragraph">
      <style:paragraph-properties fo:text-align="justify" fo:margin-bottom="0in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weight-complex="bold" fo:font-size="12pt" style:font-size-asian="12pt" style:font-size-complex="12pt"/>
    </style:style>
    <style:style style:name="P8" style:parent-style-name="Odstavecseseznamem" style:family="paragraph">
      <style:paragraph-properties fo:text-align="justify" fo:margin-bottom="0in"/>
    </style:style>
    <style:style style:name="T9" style:parent-style-name="Standardnípísmoodstavce" style:family="text">
      <style:text-properties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weight-complex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weight-complex="bold" fo:font-size="12pt" style:font-size-asian="12pt" style:font-size-complex="12pt"/>
    </style:style>
    <style:style style:name="P16" style:parent-style-name="Odstavecseseznamem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7" style:parent-style-name="Odstavecseseznamem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8" style:parent-style-name="Odstavecseseznamem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Odstavecseseznamem" style:family="paragraph">
      <style:paragraph-properties fo:text-align="justify" fo:margin-bottom="0in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tavecseseznamem" style:family="paragraph">
      <style:paragraph-properties fo:text-align="justify" fo:margin-bottom="0in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Odstavecseseznamem" style:family="paragraph">
      <style:paragraph-properties fo:text-align="justify" fo:margin-bottom="0in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Odstavecseseznamem" style:family="paragraph">
      <style:paragraph-properties fo:text-align="justify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P41" style:parent-style-name="Odstavecseseznamem" style:list-style-name="LFO6" style:family="paragraph">
      <style:paragraph-properties fo:margin-bottom="0in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Odstavecseseznamem" style:family="paragraph">
      <style:paragraph-properties fo:text-align="justify" fo:margin-bottom="0in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Odstavecseseznamem" style:family="paragraph">
      <style:paragraph-properties fo:text-align="justify" fo:margin-bottom="0in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P58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60" style:parent-style-name="Odstavecseseznamem" style:list-style-name="LFO6" style:family="paragraph">
      <style:paragraph-properties fo:text-align="justify" fo:margin-bottom="0in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Odstavecseseznamem" style:family="paragraph">
      <style:paragraph-properties fo:text-align="justify" fo:margin-bottom="0in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3" style:parent-style-name="Odstavecseseznamem" style:family="paragraph">
      <style:paragraph-properties fo:text-align="justify" fo:margin-bottom="0in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Odstavecseseznamem" style:family="paragraph">
      <style:paragraph-properties fo:text-align="justify" fo:margin-bottom="0in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82" style:parent-style-name="Odstavecseseznamem" style:list-style-name="LFO6" style:family="paragraph">
      <style:paragraph-properties fo:text-align="justify" fo:margin-bottom="0in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7" style:parent-style-name="Odstavecseseznamem" style:family="paragraph">
      <style:paragraph-properties fo:margin-bottom="0in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5" style:parent-style-name="Odstavecseseznamem" style:family="paragraph">
      <style:paragraph-properties fo:margin-bottom="0in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P97" style:parent-style-name="Odstavecseseznamem" style:family="paragraph">
      <style:paragraph-properties fo:margin-bottom="0in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P99" style:parent-style-name="Odstavecseseznamem" style:family="paragraph">
      <style:text-properties fo:font-size="12pt" style:font-size-asian="12pt" style:font-size-complex="12pt"/>
    </style:style>
    <style:style style:name="P100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1" style:parent-style-name="Odstavecseseznamem" style:list-style-name="LFO6" style:family="paragraph">
      <style:paragraph-properties fo:text-align="justify" fo:margin-bottom="0in"/>
    </style:style>
    <style:style style:name="T1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P108" style:parent-style-name="Odstavecseseznamem" style:family="paragraph">
      <style:paragraph-properties fo:text-align="justify" fo:margin-bottom="0in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6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117" style:parent-style-name="Odstavecseseznamem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118" style:parent-style-name="Odstavecseseznamem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9" style:parent-style-name="Odstavecseseznamem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0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21" style:parent-style-name="Odstavecseseznamem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Odstavecseseznamem" style:list-style-name="LFO6" style:family="paragraph">
      <style:paragraph-properties fo:text-align="justify" fo:margin-bottom="0in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P126" style:parent-style-name="Odstavecseseznamem" style:family="paragraph">
      <style:paragraph-properties fo:text-align="justify" fo:margin-bottom="0in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2" style:parent-style-name="Odstavecseseznamem" style:family="paragraph">
      <style:paragraph-properties fo:text-align="justify" fo:margin-bottom="0in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P134" style:parent-style-name="Odstavecseseznamem" style:family="paragraph">
      <style:paragraph-properties fo:text-align="justify" fo:margin-bottom="0in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P136" style:parent-style-name="Odstavecseseznamem" style:family="paragraph">
      <style:paragraph-properties fo:text-align="justify" fo:margin-bottom="0in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P138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39" style:parent-style-name="Odstavecseseznamem" style:list-style-name="LFO6" style:family="paragraph">
      <style:paragraph-properties fo:text-align="justify" fo:margin-bottom="0in"/>
    </style:style>
    <style:style style:name="T1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P144" style:parent-style-name="Odstavecseseznamem" style:family="paragraph">
      <style:paragraph-properties fo:text-align="justify" fo:margin-bottom="0in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1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152" style:parent-style-name="Odstavecseseznamem" style:family="paragraph">
      <style:paragraph-properties fo:text-align="justify" fo:margin-bottom="0in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P15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5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56" style:parent-style-name="Odstavecseseznamem" style:list-style-name="LFO6" style:family="paragraph">
      <style:paragraph-properties fo:margin-bottom="0in"/>
    </style:style>
    <style:style style:name="T1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P159" style:parent-style-name="Odstavecseseznamem" style:family="paragraph">
      <style:paragraph-properties fo:margin-bottom="0in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68" style:parent-style-name="Odstavecseseznamem" style:family="paragraph">
      <style:paragraph-properties fo:margin-bottom="0in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P171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172" style:parent-style-name="Odstavecseseznamem" style:family="paragraph">
      <style:text-properties fo:font-size="12pt" style:font-size-asian="12pt" style:font-size-complex="12pt"/>
    </style:style>
    <style:style style:name="P173" style:parent-style-name="Odstavecseseznamem" style:family="paragraph">
      <style:text-properties fo:font-size="12pt" style:font-size-asian="12pt" style:font-size-complex="12pt"/>
    </style:style>
    <style:style style:name="P174" style:parent-style-name="Odstavecseseznamem" style:list-style-name="LFO6" style:family="paragraph">
      <style:paragraph-properties fo:margin-top="0.1666in" fo:margin-bottom="0in"/>
    </style:style>
    <style:style style:name="T1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P178" style:parent-style-name="Odstavecseseznamem" style:family="paragraph">
      <style:paragraph-properties fo:margin-top="0.1666in" fo:margin-bottom="0in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P189" style:parent-style-name="Odstavecseseznamem" style:family="paragraph">
      <style:paragraph-properties fo:margin-top="0.1666in" fo:margin-bottom="0in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P192" style:parent-style-name="Odstavecseseznamem" style:family="paragraph">
      <style:paragraph-properties fo:text-align="justify" fo:margin-top="0.1666in" fo:margin-bottom="0in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Bonitace<text:s/>Lovosice 15. srpna 2020</text:h>
      <text:h text:style-name="P2" text:outline-level="1"><text:span text:style-name="T3">Rozhodčí: Ing. Jiří Novotný</text:span></text:h>
      <text:h text:style-name="P4" text:outline-level="1">PSI</text:h>
      <text:list text:style-name="WWNum3">
        <text:list-item text:start-value="1">
          <text:p text:style-name="P5"><text:span text:style-name="T6">BENEDETO Cardano Havlovický čert,<text:s/></text:span><text:span text:style-name="T7">č.z. 110864/18, t.č. 22112, nar. 1.1.2018 <text:s text:c="3"/></text:span></text:p>
        </text:list-item>
      </text:list>
      <text:h text:style-name="P8" text:outline-level="1"><text:span text:style-name="T9">DKK – fast normal, DLK – normal., IGP3<text:s/></text:span><text:span text:style-name="T10"><text:s text:c="2"/></text:span><text:span text:style-name="T11"><text:tab/></text:span><text:span text:style-name="T12"><text:tab/></text:span><text:span text:style-name="T13"><text:tab/></text:span><text:span text:style-name="T14">5CVQ 1/P – 1.tř. N</text:span><text:span text:style-name="T15"><text:s text:c="52"/></text:span></text:h>
      <text:h text:style-name="P16" text:outline-level="1">o: Willis Bruce Anrebri <text:s/>m: Dalka od P ČR</text:h>
      <text:h text:style-name="P17" text:outline-level="1">chovatel: J. Odvody, Havlovice 74, Domažlice, 344 01</text:h>
      <text:h text:style-name="P18" text:outline-level="1">majitel: K. Pilařová, Chodov 156, Trhanov</text:h>
      <text:p text:style-name="P19"/>
      <text:p text:style-name="Normální"><text:span text:style-name="T20"><text:s text:c="6"/></text:span><text:span text:style-name="T21">2.</text:span><text:span text:style-name="T22"><text:s text:c="4"/></text:span><text:span text:style-name="T23">A</text:span><text:span text:style-name="T24">TOM z Bílé <text:s/>zahrady,</text:span><text:span text:style-name="T25"><text:s/>č.z. 111639/18, t.č. 06590, nar. 25.3.201</text:span><text:span text:style-name="T26">8</text:span></text:p>
      <text:p text:style-name="P27"><text:span text:style-name="T28">D</text:span><text:span text:style-name="T29">KK – <text:s/>DLK - <text:s text:c="2"/>, ZVV 1, BH, ZOP</text:span><text:span text:style-name="T30"><text:tab/></text:span><text:span text:style-name="T31"><text:tab/></text:span><text:span text:style-name="T32"><text:tab/></text:span><text:span text:style-name="T33"><text:tab/></text:span><text:span text:style-name="T34">5CVQ 1/P – 1.tř. N</text:span></text:p>
      <text:p text:style-name="P35"><text:span text:style-name="T36">o. Moody z Jirkova dvora <text:s/>m: Fantagira z Granátové ulice</text:span></text:p>
      <text:p text:style-name="P37"><text:span text:style-name="T38">chovatel: René Janeba, k Dubu 080, Svinaře, 267 28</text:span></text:p>
      <text:p text:style-name="P39"><text:span text:style-name="T40">majitel:Aneta Kostíková, Karlštejnská 498, Lety 252 29</text:span></text:p>
      <text:list text:style-name="LFO6" text:continue-numbering="true">
        <text:list-item>
          <text:p text:style-name="P41"><text:span text:style-name="T42">SIMON Orms – Bo</text:span><text:span text:style-name="T43">hemia,<text:s/></text:span><text:span text:style-name="T44">č.z.</text:span><text:span text:style-name="T45"><text:s/>11462/18, t.č. 49912, nar. 28.2.2018</text:span></text:p>
        </text:list-item>
      </text:list>
      <text:p text:style-name="P46"><text:span text:style-name="T47">D</text:span><text:span text:style-name="T48">KK –neg., DLK - , ZVV 1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5JX 1 /P – 1 tř. -</text:span><text:span text:style-name="T55">N</text:span></text:p>
      <text:p text:style-name="P56"><text:span text:style-name="T57">o: Thiago v.d. Piste Trophe <text:s text:c="4"/>m: Dina Hartis Bohemia</text:span></text:p>
      <text:p text:style-name="P58">chovatel: <text:s/>Josef Kratochvíl, Březí nad Oslavou 19</text:p>
      <text:p text:style-name="P59">majitel: Věra Pokovičáková, Podzámecká 174 Kosmonosy</text:p>
      <text:list text:style-name="LFO6" text:continue-numbering="true">
        <text:list-item>
          <text:p text:style-name="P60"><text:span text:style-name="T61"><text:s/></text:span><text:span text:style-name="T62">URAN Starý skaut,<text:s/></text:span><text:span text:style-name="T63">č.z. 103557/16/1</text:span><text:span text:style-name="T64">8 t.č. 26718, nar. 14.5.2016</text:span></text:p>
        </text:list-item>
      </text:list>
      <text:p text:style-name="P65"><text:span text:style-name="T66">D</text:span><text:span text:style-name="T67">LK – 0/0, DKK – 0/0, BH, ZVV 2, SPr3</text:span><text:span text:style-name="T68"><text:tab/></text:span><text:span text:style-name="T69"><text:tab/></text:span><text:span text:style-name="T70"><text:tab/></text:span><text:span text:style-name="T71">5 DQVZ 1/P</text:span><text:span text:style-name="T72"><text:s/>– 1 tř. D</text:span></text:p>
      <text:p text:style-name="P73"><text:span text:style-name="T74">o: Charlie Písečná bouře m: Lima z Ivančiny zahrady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chovatel: Dagmar Marinčová, Dlouhá 27, Cheb, 350 02</text:span></text:p>
      <text:p text:style-name="P81">majitel: Jaroslav Somr, Lesní 227, 431 45, Březno</text:p>
      <text:list text:style-name="LFO6" text:continue-numbering="true">
        <text:list-item>
          <text:p text:style-name="P82"><text:span text:style-name="T83">ZERO z<text:s/></text:span><text:span text:style-name="T84">Daskonu,</text:span><text:span text:style-name="T85"><text:s/>č.z. 98455/15/18, t.č. 22998, nar. 20.3.2015</text:span><text:span text:style-name="T86"><text:s text:c="19"/></text:span></text:p>
        </text:list-item>
      </text:list>
      <text:p text:style-name="P87"><text:span text:style-name="T88">B</text:span><text:span text:style-name="T89">H, ZVV1 <text:s text:c="2"/>RTG – DKK neg, DLK - ,</text:span><text:span text:style-name="T90"><text:tab/></text:span><text:span text:style-name="T91"><text:tab/></text:span><text:span text:style-name="T92"><text:tab/></text:span><text:span text:style-name="T93"><text:tab/></text:span><text:span text:style-name="T94">5 CV 1 /P – 1 tř. D</text:span></text:p>
      <text:p text:style-name="P95"><text:span text:style-name="T96">o: Romko Favory Gross <text:s text:c="3"/>m: Vera z Daskonu</text:span></text:p>
      <text:p text:style-name="P97"><text:span text:style-name="T98">chovatel: Králík Josef, 273 24, Sazená 27</text:span></text:p>
      <text:p text:style-name="P99">majitel: Bušil Jiří, Ledčice 48, 277 08</text:p>
      <text:p text:style-name="P100"/>
      <text:list text:style-name="LFO6" text:continue-numbering="true">
        <text:list-item>
          <text:p text:style-name="P101"><text:span text:style-name="T102">BOURBON Havlo</text:span><text:span text:style-name="T103">vick</text:span><text:span text:style-name="T104">ý<text:s/></text:span><text:span text:style-name="T105">čert<text:s/></text:span><text:span text:style-name="T106">č.z.</text:span><text:span text:style-name="T107">110867/18, t.č. 22115, nar. 1.1.2018,</text:span></text:p>
        </text:list-item>
      </text:list>
      <text:p text:style-name="P108"><text:span text:style-name="T109">IGP1, <text:s/>DKK – neg., DLK – ,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5CU 1/P – 1 tř. N</text:span></text:p>
      <text:p text:style-name="P116">o: WILLIS Bruce Anrebri <text:s text:c="3"/>m: Dalka od P ČR</text:p>
      <text:h text:style-name="P117" text:outline-level="1">chovatel: J. Odvody, Havlovice 74, Domažlice, 344 01</text:h>
      <text:p text:style-name="P118">majitel: K. Pilařová, Chodov 156, Trhanov, 345 33</text:p>
      <text:p text:style-name="P119"/>
      <text:p text:style-name="P120"/>
      <text:p text:style-name="P121">FENY</text:p>
      <text:list text:style-name="LFO6" text:continue-numbering="true">
        <text:list-item>
          <text:p text:style-name="P122"><text:span text:style-name="T123">IMMA</text:span><text:span text:style-name="T124"><text:s/>z Daskonu,<text:s/></text:span><text:span text:style-name="T125">č.z. 111591/18, t.č. 07106, nar. 27.2.2018</text:span></text:p>
        </text:list-item>
      </text:list>
      <text:p text:style-name="P126"><text:span text:style-name="T127">RTG DKK – neg., DLk - neg, BH-VT, IGP 1</text:span><text:span text:style-name="T128"><text:tab/></text:span><text:span text:style-name="T129"><text:tab/></text:span><text:span text:style-name="T130"><text:tab/></text:span><text:span text:style-name="T131">5 CX 1/P – 1 tř. N</text:span></text:p>
      <text:p text:style-name="P132"><text:span text:style-name="T133">O: Ylto z Daskonu m: Sally Siac</text:span></text:p>
      <text:p text:style-name="P134"><text:span text:style-name="T135">Ch: Králík Josef, 273 24, Sazená 27</text:span></text:p>
      <text:p text:style-name="P136"><text:span text:style-name="T137">m: Králík Josef, 273 24, Sazená 27</text:span></text:p>
      <text:p text:style-name="P138"/>
      <text:list text:style-name="LFO6" text:continue-numbering="true">
        <text:list-item>
          <text:p text:style-name="P139"><text:span text:style-name="T140">GASSY z Daskonu,<text:s/></text:span><text:span text:style-name="T141"><text:s/>č.z. 108540/17, t.č. 07940, nar. 16.6.2</text:span><text:span text:style-name="T142">017</text:span><text:span text:style-name="T143"><text:tab/></text:span></text:p>
        </text:list-item>
      </text:list>
      <text:p text:style-name="P144"><text:span text:style-name="T145">DKK – neg., DLK – 0/0, BH-VT, IGP 1</text:span><text:span text:style-name="T146"><text:tab/></text:span><text:span text:style-name="T147"><text:tab/></text:span><text:span text:style-name="T148"><text:tab/></text:span><text:span text:style-name="T149"><text:tab/></text:span><text:span text:style-name="T150">5CKU 1/P – 2 tř. N</text:span></text:p>
      <text:p text:style-name="P151">o: DERRO Grayblack m: Kami od P ČR</text:p>
      <text:p text:style-name="P152"><text:span text:style-name="T153">ch: <text:s/>Králík Josef, 273 24, Sazená 27</text:span></text:p>
      <text:p text:style-name="P154">m: Radka Tajčová, Velvary 643, 273 24, Velvary</text:p>
      <text:p text:style-name="P155"/>
      <text:list text:style-name="LFO6" text:continue-numbering="true">
        <text:list-item>
          <text:p text:style-name="P156"><text:span text:style-name="T157">OMAHA z Petřiny zahrady,</text:span><text:span text:style-name="T158"><text:s/>č.z. 99239/15/19, t.č. 31631, nar. 22.5.2015</text:span></text:p>
        </text:list-item>
      </text:list>
      <text:p text:style-name="P159"><text:span text:style-name="T160">ZVV 1, <text:s/>DKK – neg., DLK –</text:span><text:span text:style-name="T161"><text:s/>.,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kontrolovaný - povaha</text:span></text:p>
      <text:p text:style-name="P168"><text:span text:style-name="T169">o: AREX v.d. Pelzmühle m: Katty z Petřiny zahra</text:span><text:span text:style-name="T170">dy</text:span></text:p>
      <text:p text:style-name="P171">chovatel: Petr Kalina, Žim 46, 415 01</text:p>
      <text:p text:style-name="P172">majitel: Petr Kalina, Žim 46, 415 01</text:p>
      <text:p text:style-name="P173"/>
      <text:list text:style-name="LFO6" text:continue-numbering="true">
        <text:list-item>
          <text:p text:style-name="P174"><text:span text:style-name="T175">LERIN z Daskon</text:span><text:span text:style-name="T176">u,</text:span><text:span text:style-name="T177"><text:s/>č.z. 115128/18, t.č. 07300, nar. 3.12.2018</text:span></text:p>
        </text:list-item>
      </text:list>
      <text:p text:style-name="P178"><text:span text:style-name="T179">ZVV 1, <text:s/>DKK – A/A, DLK – neg.,</text:span><text:span text:style-name="T180"><text:tab/><text:s text:c="4"/></text:span><text:span text:style-name="T181"><text:tab/></text:span><text:span text:style-name="T182"><text:tab/></text:span><text:span text:style-name="T183"><text:tab/></text:span><text:span text:style-name="T184">4 JV 1/P – 1 tř. N</text:span><text:span text:style-name="T185"><text:tab/></text:span><text:span text:style-name="T186"><text:tab/></text:span><text:span text:style-name="T187"><text:tab/></text:span><text:span text:style-name="T188"><text:tab/></text:span></text:p>
      <text:p text:style-name="P189"><text:span text:style-name="T190">o</text:span><text:span text:style-name="T191">: Aspar z Daskonu m: Desi z Daskonu</text:span></text:p>
      <text:p text:style-name="P192"><text:span text:style-name="T193">Ch: Králík Josef, 273 24, Sazená 27</text:span></text:p>
      <text:p text:style-name="Odstavecseseznamem"><text:span text:style-name="T194">m: Králík Josef, 273 24, Sazená 27</text:span><text:bookmark-start text:name="_Hlk17144143"/><text:bookmark-end text:name="_Hlk17144143"/></text:p>
      <text:p text:style-name="P195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 PC</meta:initial-creator>
    <dc:creator>Pavel Vápeník</dc:creator>
    <meta:creation-date>2011-08-09T04:23:00Z</meta:creation-date>
    <dc:date>2020-09-02T20:46:00Z</dc:date>
    <meta:print-date>2020-08-12T21:33:00Z</meta:print-date>
    <meta:template xlink:href="Normal" xlink:type="simple"/>
    <meta:editing-cycles>22</meta:editing-cycles>
    <meta:editing-duration>PT56760S</meta:editing-duration>
    <meta:user-defined meta:name="AppVersion">16.0000</meta:user-defined>
    <meta:user-defined meta:name="Company">C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4" meta:character-count="2720" meta:row-count="19" meta:non-whitespace-character-count="2331"/>
  </office:meta>
</office:document-meta>
</file>