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tyle="normal" fo:font-weight="bold" officeooo:rsid="00045337" officeooo:paragraph-rsid="00045337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normal" fo:font-weight="bold" officeooo:rsid="0004401f" officeooo:paragraph-rsid="0004401f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normal" fo:font-weight="bold" officeooo:rsid="0004401f" officeooo:paragraph-rsid="000bbd40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045337" officeooo:paragraph-rsid="00045337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045337" officeooo:paragraph-rsid="000bbd40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080ac2" officeooo:paragraph-rsid="00080ac2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080ac2" officeooo:paragraph-rsid="000bbd40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tyle="normal" fo:font-weight="normal" officeooo:rsid="0004401f" officeooo:paragraph-rsid="0004401f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04401f" officeooo:paragraph-rsid="0004401f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0a097f" officeooo:paragraph-rsid="000a097f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a" style:font-name="Times New Roman" fo:font-size="12pt" fo:language="cs" fo:country="CZ" fo:font-style="normal" fo:font-weight="normal" officeooo:rsid="00080ac2" officeooo:paragraph-rsid="00080ac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0a097f" officeooo:paragraph-rsid="000a097f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0d4474" officeooo:paragraph-rsid="000d4474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080ac2" officeooo:paragraph-rsid="00080ac2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d40" style:font-weight-asian="bold" style:font-weight-complex="bold"/>
    </style:style>
    <style:style style:name="T3" style:family="text">
      <style:text-properties fo:font-weight="bold" officeooo:rsid="000bbe72" style:font-weight-asian="bold" style:font-weight-complex="bold"/>
    </style:style>
    <style:style style:name="T4" style:family="text">
      <style:text-properties fo:font-weight="bold" officeooo:rsid="000d9ad3" style:font-weight-asian="bold" style:font-weight-complex="bold"/>
    </style:style>
    <style:style style:name="T5" style:family="text">
      <style:text-properties fo:color="#00000a" fo:font-size="12pt" fo:language="cs" fo:country="CZ" officeooo:rsid="000bbe72" style:font-name-asian="Times New Roman1" style:font-size-asian="12pt" style:font-name-complex="Times New Roman1" style:font-size-complex="12pt"/>
    </style:style>
    <style:style style:name="T6" style:family="text">
      <style:text-properties officeooo:rsid="000bbd40"/>
    </style:style>
    <style:style style:name="T7" style:family="text">
      <style:text-properties officeooo:rsid="000bbe72"/>
    </style:style>
    <style:style style:name="T8" style:family="text">
      <style:text-properties officeooo:rsid="000bc063"/>
    </style:style>
    <style:style style:name="T9" style:family="text">
      <style:text-properties officeooo:rsid="000d44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nitace německého ovčáka</text:p>
      <text:p text:style-name="P2"/>
      <text:p text:style-name="P8"><text:span text:style-name="T6">30</text:span>. 9. 201<text:span text:style-name="T6">8</text:span>, KK Čejtice</text:p>
      <text:p text:style-name="P8">rozhodčí: Ing. Karel Strouhal</text:p>
      <text:p text:style-name="P8">figurant: Daniel Suchopar</text:p>
      <text:p text:style-name="P8"/>
      <text:p text:style-name="P2">PSI – krátkosrstí – <text:span text:style-name="T6">druhá bonitace</text:span></text:p>
      <text:p text:style-name="P9">1) <text:span text:style-name="T2">Dexter od Zrzavé dračice →</text:span><text:span text:style-name="T4"> II. třída chovnosti, 5CY1/P</text:span></text:p>
      <text:p text:style-name="P4">datum narození: <text:span text:style-name="T6">26. 5. 2012, číslo zápisu: CMKU/DS/86791/12/16, tetovací číslo: 03250</text:span></text:p>
      <text:p text:style-name="P10">RTG: DKK 0/0, DLK 0/0, DNA: <text:span text:style-name="T6">DE</text:span>, zkoušky: <text:span text:style-name="T6">BH, IPO 2, ZVV 1</text:span></text:p>
      <text:p text:style-name="P10">otec: <text:span text:style-name="T8">Luca ze Stříbrného kamene</text:span>, matka: <text:span text:style-name="T8">Fiba Milvel</text:span></text:p>
      <text:p text:style-name="P10">chovatel: <text:span text:style-name="T6">Daniel Suchopar</text:span>, majitel: <text:span text:style-name="T6">Daniel Suchopar, Nerudova 34, 25801 Vlašim</text:span></text:p>
      <text:p text:style-name="P13">Psovod: Jana Vajsarová</text:p>
      <text:p text:style-name="P10"/>
      <text:p text:style-name="P3">PSI – krátkosrstí – <text:span text:style-name="T6">první bonitace</text:span></text:p>
      <text:p text:style-name="P4"/>
      <text:p text:style-name="P4">2) <text:span text:style-name="T2">Excalibur</text:span><text:span text:style-name="T1"> European K9 training base →</text:span><text:span text:style-name="T4"> II. třída chovnosti, 5GY1/P</text:span></text:p>
      <text:p text:style-name="P4">datum narození: <text:span text:style-name="T6">16. 7. 2014, číslo zápisu: CMKU/DS/95575/14, tetovací číslo: 11630</text:span></text:p>
      <text:p text:style-name="P6">RTG: DKK 0/0, DLK <text:span text:style-name="T6">0/0</text:span>, DNA: <text:span text:style-name="T6">CZ</text:span>, zkoušky: BH, <text:span text:style-name="T6">IPO 3</text:span></text:p>
      <text:p text:style-name="P6">otec: <text:span text:style-name="T6">Basko ze Svobodného dvora</text:span>, matka: <text:span text:style-name="T6">Christie z Hromadného</text:span></text:p>
      <text:p text:style-name="P6">chovatel: Luděk Šilhavý, majitel: <text:span text:style-name="T6">Pavel Beer, Mikulášovice 454, 40779</text:span></text:p>
      <text:p text:style-name="P6"/>
      <text:p text:style-name="P5"><text:span text:style-name="T6">3</text:span>) <text:span text:style-name="T2">Che Guevara</text:span><text:span text:style-name="T1"> European K9 training base →</text:span><text:span text:style-name="T4"> I. třída chovnosti, 5CV1/P</text:span></text:p>
      <text:p text:style-name="P5">datum narození: <text:span text:style-name="T6">12. 11. 2016, číslo zápisu: CMKU/DS/105446/16, tetovací číslo: 11684</text:span></text:p>
      <text:p text:style-name="P7">RTG: DKK 0/0, DLK <text:span text:style-name="T6">0/0</text:span>, DNA: <text:span text:style-name="T6">CZ</text:span>, zkoušky: <text:span text:style-name="T6">BH, ZVV 1</text:span></text:p>
      <text:p text:style-name="P7">otec: <text:span text:style-name="T6">Jaro Ja-He</text:span>, matka: <text:span text:style-name="T6">Judd Grey Wolf-Moravia</text:span></text:p>
      <text:p text:style-name="P7">chovatel: Luděk Šilhavý, majitel: <text:span text:style-name="T9">Luděk Šilhavý, Čejtice 38, 28522 Horka II</text:span></text:p>
      <text:p text:style-name="P4"/>
      <text:p text:style-name="P1">FENY – krátkosrsté</text:p>
      <text:p text:style-name="P4">4) <text:span text:style-name="T3">Ivana Hrozná European K9 training base →</text:span><text:span text:style-name="T4"> I. třída chovnosti, 5V1/P</text:span></text:p>
      <text:p text:style-name="P6">datum narození: <text:span text:style-name="T7">25. 3. 2017</text:span>, číslo zápisu: CMKU/DS/<text:span text:style-name="T7">107011/17</text:span>, tetovací číslo: <text:span text:style-name="T7">11698</text:span></text:p>
      <text:p text:style-name="P6">RTG: DKK 0/0, DLK 0/0, DNA: <text:span text:style-name="T7">DE</text:span>, zkoušky: <text:span text:style-name="T7">ZVV 1</text:span></text:p>
      <text:p text:style-name="P6">otec: <text:span text:style-name="T7">Pike del Lupo Nero</text:span>, matka: <text:span text:style-name="T7">Nora Galan Nalag</text:span></text:p>
      <text:p text:style-name="P6">chovatel: <text:span text:style-name="T7">Luděk Šilhavý</text:span>, majitel: <text:span text:style-name="T5">Karolína Kočová, Chelčického 2, 13000 Praha 3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20:20:58.440000000</meta:creation-date>
    <dc:date>2018-09-30T13:28:25.817000000</dc:date>
    <meta:editing-duration>PT7H34M10S</meta:editing-duration>
    <meta:editing-cycles>9</meta:editing-cycles>
    <meta:generator>LibreOffice/6.0.3.2$Windows_X86_64 LibreOffice_project/8f48d515416608e3a835360314dac7e47fd0b821</meta:generator>
    <meta:print-date>2018-09-30T10:20:19.543000000</meta:print-date>
    <meta:document-statistic meta:table-count="0" meta:image-count="0" meta:object-count="0" meta:page-count="1" meta:paragraph-count="28" meta:word-count="236" meta:character-count="1519" meta:non-whitespace-character-count="1306"/>
  </office:meta>
</office:document-meta>
</file>