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045337" officeooo:paragraph-rsid="00045337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04401f" officeooo:paragraph-rsid="0004401f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45337" officeooo:paragraph-rsid="00045337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80ac2" officeooo:paragraph-rsid="00080ac2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fo:font-weight="normal" officeooo:rsid="0004401f" officeooo:paragraph-rsid="0004401f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4401f" officeooo:paragraph-rsid="0004401f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0a097f" officeooo:paragraph-rsid="000a097f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a" style:font-name="Times New Roman" fo:font-size="12pt" fo:language="cs" fo:country="CZ" fo:font-style="normal" fo:font-weight="normal" officeooo:rsid="00080ac2" officeooo:paragraph-rsid="00080ac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0ac2" style:font-weight-asian="bold" style:font-weight-complex="bold"/>
    </style:style>
    <style:style style:name="T3" style:family="text">
      <style:text-properties fo:font-weight="bold" officeooo:rsid="000bb760" style:font-weight-asian="bold" style:font-weight-complex="bold"/>
    </style:style>
    <style:style style:name="T4" style:family="text">
      <style:text-properties officeooo:rsid="00080ac2"/>
    </style:style>
    <style:style style:name="T5" style:family="text">
      <style:text-properties fo:color="#00000a" fo:font-size="12pt" fo:language="cs" fo:country="CZ" style:font-name-asian="Times New Roman1" style:font-size-asian="12pt" style:font-name-complex="Times New Roman1" style:font-size-complex="12pt"/>
    </style:style>
    <style:style style:name="T6" style:family="text">
      <style:text-properties fo:color="#00000a" fo:font-size="12pt" fo:language="cs" fo:country="CZ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a" fo:font-size="12pt" fo:language="cs" fo:country="CZ" fo:font-weight="bold" officeooo:rsid="000bb760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officeooo:rsid="000a097f"/>
    </style:style>
    <style:style style:name="T9" style:family="text">
      <style:text-properties officeooo:rsid="000ada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itace německého ovčáka</text:p>
      <text:p text:style-name="P2"/>
      <text:p text:style-name="P5">23. 9. 2017, KK Čejtice</text:p>
      <text:p text:style-name="P5">rozhodčí: Ing. Karel Strouhal</text:p>
      <text:p text:style-name="P5">figurant: Daniel Suchopar</text:p>
      <text:p text:style-name="P5"/>
      <text:p text:style-name="P2">PSI - krátkosrstí</text:p>
      <text:p text:style-name="P6">1) <text:span text:style-name="T1">André z Moravských vinic →</text:span><text:span text:style-name="T3"> 1. třída, 4QV1/P</text:span></text:p>
      <text:p text:style-name="P3">datum narození: <text:span text:style-name="T8">2. 9. 2015, číslo zápisu: CMKU/DS/100542/15, tetovací číslo: 54514</text:span></text:p>
      <text:p text:style-name="P7">RTG: DKK 0/0, DLK 0/0, DNA: CZ, zkoušky: ZVV 1</text:p>
      <text:p text:style-name="P7">otec: Mercury Anrebri, matka: Hira Derik</text:p>
      <text:p text:style-name="P7">chovatel: Zuzana Horká, majitel: Lucie Pilmajerová, <text:span text:style-name="T9">Pěnčín 230, 79857 Laškov</text:span></text:p>
      <text:p text:style-name="P3"/>
      <text:p text:style-name="P3">2) <text:span text:style-name="T1">Guru European K9 training base →</text:span><text:span text:style-name="T3"> 1. třída, 5Y1/P</text:span></text:p>
      <text:p text:style-name="P3">datum narození: <text:span text:style-name="T4">15. 9. 2015, číslo zápisu: CMKU/DS/100661/15, tetovací číslo: 11653</text:span></text:p>
      <text:p text:style-name="P4">RTG: DKK 0/0, DLK 1/1, DNA: DE, zkoušky: BH, ZVV 1</text:p>
      <text:p text:style-name="P4">otec: Urri z Kuřimského háje, matka: Judd Grey Wolf-Moravia</text:p>
      <text:p text:style-name="P4">chovatel: Luděk Šilhavý, majitel: Karolína Kočová, Chelčického 2, 13000 Praha 3</text:p>
      <text:p text:style-name="P3"/>
      <text:p text:style-name="P1">FENY - dlouhosrsté</text:p>
      <text:p text:style-name="P3">3) <text:span text:style-name="T1">Jenny Půlnoční měsíc →</text:span><text:span text:style-name="T3"> 1. třída, 5JXZ1/P</text:span></text:p>
      <text:p text:style-name="P3">datum narození: 13. 5. 2014, číslo zápisu: CMKU/DS/94827/14, tetovací číslo: 04791</text:p>
      <text:p text:style-name="P3">RTG: DKK 1/1, DLK 0/0, DNA: DE, zkoušky: ZVV 1</text:p>
      <text:p text:style-name="P3">otec: Veemtroppens Alex R, matka: Cora Půlnoční měsíc</text:p>
      <text:p text:style-name="P3">chovatel: Kateřina Kloučková, majitel: Kateřina Kloučková, Mrač 203, 25721 Poříčí nad Sázavou </text:p>
      <text:p text:style-name="P3"/>
      <text:p text:style-name="P1">FENY – krátkosrsté</text:p>
      <text:p text:style-name="P3">4) <text:span text:style-name="T2">Troja Vepeden →</text:span><text:span text:style-name="T3"> 1. třída, 5V1/P</text:span></text:p>
      <text:p text:style-name="P4">datum narození: 5. 5. 2015, číslo zápisu: CMKU/DS/98900/15, tetovací číslo: 13228</text:p>
      <text:p text:style-name="P4">RTG: DKK 0/0, DLK 0/0, DNA: CZ, zkoušky: BH, IPO 1, ZVV 1</text:p>
      <text:p text:style-name="P4">otec: Filip z Klídkova dvora, matka: Furie Vepeden</text:p>
      <text:p text:style-name="P4">chovatel: Petr Veselka, majitel: <text:span text:style-name="T5">Petr Veselka, Litvínovická 6, 370 01 České Budějovice</text:span></text:p>
      <text:p text:style-name="P8"/>
      <text:p text:style-name="P4"><text:span text:style-name="T5">5) </text:span><text:span text:style-name="T6">Chimera z Heranovy vily →</text:span><text:span text:style-name="T7"> 1. třída, 5Y1/P</text:span></text:p>
      <text:p text:style-name="P8">datum narození: 1. 4. 2015, číslo zápisu: CMKU/DS/98344/15, tetovací číslo: 41503</text:p>
      <text:p text:style-name="P8">RTG: DKK 0/0, DLK 0/0, DNA: CZ, zkoušky: BH, ZVV 1</text:p>
      <text:p text:style-name="P8">otec: Orion z Jirkova dvora, matka: Centurie z Heranovy vily</text:p>
      <text:p text:style-name="P8">chovatel: Ladislav Lysý, majitel: Jaroslava Mikulecká, Barchovice 28, 28163 Barchovice</text:p>
      <text:p text:style-name="P8"/>
      <text:p text:style-name="P4"><text:span text:style-name="T5">6)</text:span><text:span text:style-name="T6"> Garda European K9 training base →</text:span><text:span text:style-name="T7"> 1. třída, 5Y1/P</text:span></text:p>
      <text:p text:style-name="P8">datum narození: 15. 9. 2015, číslo zápisu: CMKU/DS/100662/15, tetovací číslo: 11654</text:p>
      <text:p text:style-name="P8">RTG: DKK 0/0, DLK 0/0, DNA: DE, zkoušky: BH, IPO 3</text:p>
      <text:p text:style-name="P8">otec: Urri z Kuřimského háje, matka: Judd Grey Wolf-Moravia</text:p>
      <text:p text:style-name="P8">chovatel: Luděk Šilhavý, majitel: Karolína Kočová, Chelčického 2, 13000 Prah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0:20:58.440000000</meta:creation-date>
    <dc:date>2017-09-24T19:43:19.046000000</dc:date>
    <meta:editing-duration>PT2H4M57S</meta:editing-duration>
    <meta:editing-cycles>5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37" meta:word-count="324" meta:character-count="2037" meta:non-whitespace-character-count="1748"/>
  </office:meta>
</office:document-meta>
</file>