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fo:font-size="9pt" style:font-size-asian="9pt" style:font-size-complex="9pt"/>
    </style:style>
    <style:style style:name="P2" style:parent-style-name="Standard" style:family="paragraph">
      <style:text-properties style:font-name="Calibri" fo:font-size="9pt" style:font-size-asian="9pt" style:font-size-complex="9pt"/>
    </style:style>
    <style:style style:name="P3" style:parent-style-name="Standard" style:family="paragraph">
      <style:text-properties style:font-name="Calibri" fo:font-size="9pt" style:font-size-asian="9pt" style:font-size-complex="9pt"/>
    </style:style>
    <style:style style:name="P4" style:parent-style-name="Standard" style:family="paragraph">
      <style:text-properties style:font-name="Calibri" fo:font-size="9pt" style:font-size-asian="9pt" style:font-size-complex="9pt"/>
    </style:style>
    <style:style style:name="P5" style:parent-style-name="Standard" style:family="paragraph">
      <style:text-properties style:font-name="Calibri" fo:font-size="9pt" style:font-size-asian="9pt" style:font-size-complex="9pt"/>
    </style:style>
    <style:style style:name="P6" style:parent-style-name="Standard" style:family="paragraph">
      <style:text-properties style:font-name="Calibri" fo:font-size="9pt" style:font-size-asian="9pt" style:font-size-complex="9pt"/>
    </style:style>
    <style:style style:name="P7" style:parent-style-name="Standard" style:family="paragraph">
      <style:text-properties style:font-name="Calibri" fo:font-size="9pt" style:font-size-asian="9pt" style:font-size-complex="9pt"/>
    </style:style>
    <style:style style:name="P8" style:parent-style-name="Standard" style:family="paragraph">
      <style:text-properties style:font-name="Calibri" fo:font-size="9pt" style:font-size-asian="9pt" style:font-size-complex="9pt"/>
    </style:style>
    <style:style style:name="P9" style:parent-style-name="Standard" style:family="paragraph">
      <style:text-properties style:font-name="Calibri" fo:font-size="9pt" style:font-size-asian="9pt" style:font-size-complex="9pt"/>
    </style:style>
    <style:style style:name="P10" style:parent-style-name="Standard" style:family="paragraph">
      <style:text-properties style:font-name="Calibri" fo:font-size="9pt" style:font-size-asian="9pt" style:font-size-complex="9pt"/>
    </style:style>
    <style:style style:name="P11" style:parent-style-name="Standard" style:family="paragraph">
      <style:text-properties style:font-name="Calibri" fo:font-size="9pt" style:font-size-asian="9pt" style:font-size-complex="9pt"/>
    </style:style>
    <style:style style:name="P12" style:parent-style-name="Standard" style:family="paragraph">
      <style:text-properties style:font-name="Calibri" fo:font-size="9pt" style:font-size-asian="9pt" style:font-size-complex="9pt"/>
    </style:style>
    <style:style style:name="P13" style:parent-style-name="Standard" style:family="paragraph">
      <style:text-properties style:font-name="Calibri" fo:font-size="9pt" style:font-size-asian="9pt" style:font-size-complex="9pt"/>
    </style:style>
    <style:style style:name="P14" style:parent-style-name="Standard" style:family="paragraph">
      <style:text-properties style:font-name="Calibri" fo:font-size="9pt" style:font-size-asian="9pt" style:font-size-complex="9pt"/>
    </style:style>
    <style:style style:name="P15" style:parent-style-name="Standard" style:family="paragraph">
      <style:text-properties style:font-name="Calibri" fo:font-size="9pt" style:font-size-asian="9pt" style:font-size-complex="9pt"/>
    </style:style>
    <style:style style:name="P16" style:parent-style-name="Standard" style:family="paragraph">
      <style:text-properties style:font-name="Calibri" fo:font-size="9pt" style:font-size-asian="9pt" style:font-size-complex="9pt"/>
    </style:style>
    <style:style style:name="P17" style:parent-style-name="Standard" style:family="paragraph">
      <style:text-properties style:font-name="Calibri" fo:font-size="9pt" style:font-size-asian="9pt" style:font-size-complex="9pt"/>
    </style:style>
    <style:style style:name="P18" style:parent-style-name="Standard" style:family="paragraph">
      <style:text-properties style:font-name="Calibri" fo:font-size="9pt" style:font-size-asian="9pt" style:font-size-complex="9pt"/>
    </style:style>
    <style:style style:name="P19" style:parent-style-name="Standard" style:family="paragraph">
      <style:text-properties style:font-name="Calibri" fo:font-size="9pt" style:font-size-asian="9pt" style:font-size-complex="9pt"/>
    </style:style>
    <style:style style:name="P20" style:parent-style-name="Standard" style:family="paragraph">
      <style:text-properties style:font-name="Calibri" fo:font-size="9pt" style:font-size-asian="9pt" style:font-size-complex="9pt"/>
    </style:style>
    <style:style style:name="P21" style:parent-style-name="Standard" style:family="paragraph">
      <style:text-properties style:font-name="Calibri" fo:font-size="9pt" style:font-size-asian="9pt" style:font-size-complex="9pt"/>
    </style:style>
    <style:style style:name="P22" style:parent-style-name="Standard" style:family="paragraph">
      <style:text-properties style:font-name="Calibri" fo:font-size="9pt" style:font-size-asian="9pt" style:font-size-complex="9pt"/>
    </style:style>
    <style:style style:name="P23" style:parent-style-name="Standard" style:family="paragraph">
      <style:text-properties style:font-name="Calibri" fo:font-size="9pt" style:font-size-asian="9pt" style:font-size-complex="9pt"/>
    </style:style>
    <style:style style:name="P24" style:parent-style-name="Standard" style:family="paragraph">
      <style:text-properties style:font-name="Calibri" fo:font-size="9pt" style:font-size-asian="9pt" style:font-size-complex="9pt"/>
    </style:style>
    <style:style style:name="P25" style:parent-style-name="Standard" style:family="paragraph">
      <style:text-properties style:font-name="Calibri" fo:font-size="9pt" style:font-size-asian="9pt" style:font-size-complex="9pt"/>
    </style:style>
    <style:style style:name="P26" style:parent-style-name="Standard" style:family="paragraph">
      <style:text-properties style:font-name="Calibri" fo:font-size="9pt" style:font-size-asian="9pt" style:font-size-complex="9pt"/>
    </style:style>
    <style:style style:name="P27" style:parent-style-name="Standard" style:family="paragraph">
      <style:text-properties style:font-name="Calibri" fo:font-size="9pt" style:font-size-asian="9pt" style:font-size-complex="9pt"/>
    </style:style>
    <style:style style:name="P28" style:parent-style-name="Standard" style:family="paragraph">
      <style:text-properties style:font-name="Calibri" fo:font-size="9pt" style:font-size-asian="9pt" style:font-size-complex="9pt"/>
    </style:style>
    <style:style style:name="P29" style:parent-style-name="Standard" style:family="paragraph">
      <style:text-properties style:font-name="Calibri" fo:font-size="9pt" style:font-size-asian="9pt" style:font-size-complex="9pt"/>
    </style:style>
    <style:style style:name="P30" style:parent-style-name="Standard" style:family="paragraph">
      <style:text-properties style:font-name="Calibri" fo:font-size="9pt" style:font-size-asian="9pt" style:font-size-complex="9pt"/>
    </style:style>
    <style:style style:name="P31" style:parent-style-name="Standard" style:family="paragraph">
      <style:text-properties style:font-name="Calibri" fo:font-size="9pt" style:font-size-asian="9pt" style:font-size-complex="9pt"/>
    </style:style>
    <style:style style:name="P32" style:parent-style-name="Standard" style:family="paragraph">
      <style:text-properties style:font-name="Calibri" fo:font-size="9pt" style:font-size-asian="9pt" style:font-size-complex="9pt"/>
    </style:style>
    <style:style style:name="P33" style:parent-style-name="Standard" style:family="paragraph">
      <style:text-properties style:font-name="Calibri" fo:font-size="9pt" style:font-size-asian="9pt" style:font-size-complex="9pt"/>
    </style:style>
    <style:style style:name="P34" style:parent-style-name="Standard" style:family="paragraph">
      <style:text-properties style:font-name="Calibri" fo:font-size="9pt" style:font-size-asian="9pt" style:font-size-complex="9pt"/>
    </style:style>
    <style:style style:name="P35" style:parent-style-name="Standard" style:family="paragraph">
      <style:text-properties style:font-name="Calibri" fo:font-size="9pt" style:font-size-asian="9pt" style:font-size-complex="9pt"/>
    </style:style>
    <style:style style:name="P36" style:parent-style-name="Standard" style:family="paragraph">
      <style:text-properties style:font-name="Calibri" fo:font-size="9pt" style:font-size-asian="9pt" style:font-size-complex="9pt"/>
    </style:style>
    <style:style style:name="P37" style:parent-style-name="Standard" style:family="paragraph">
      <style:text-properties style:font-name="Calibri" fo:font-size="9pt" style:font-size-asian="9pt" style:font-size-complex="9pt"/>
    </style:style>
    <style:style style:name="P38" style:parent-style-name="Standard" style:family="paragraph">
      <style:text-properties style:font-name="Calibri" fo:font-size="9pt" style:font-size-asian="9pt" style:font-size-complex="9pt"/>
    </style:style>
    <style:style style:name="P39" style:parent-style-name="Standard" style:family="paragraph">
      <style:text-properties style:font-name="Calibri" fo:font-size="9pt" style:font-size-asian="9pt" style:font-size-complex="9pt"/>
    </style:style>
    <style:style style:name="P40" style:parent-style-name="Standard" style:family="paragraph">
      <style:text-properties style:font-name="Calibri" fo:font-size="9pt" style:font-size-asian="9pt" style:font-size-complex="9pt"/>
    </style:style>
  </office:automatic-styles>
  <office:body>
    <office:text text:use-soft-page-breaks="true">
      <text:p text:style-name="P1">Bonitace Kolín – Borky – 14. 5. 2017</text:p>
      <text:p text:style-name="P2">Rozhodčí: Ing. Jiří Novotný</text:p>
      <text:p text:style-name="P3"/>
      <text:p text:style-name="P4">Chris z Hané<text:tab/><text:tab/>D<text:tab/>I.<text:tab/>5Y1/P</text:p>
      <text:p text:style-name="P5"><text:tab/>(Chris z Větrného vrchu x<text:s/>Ankara z<text:s/>Granátové zahrady)</text:p>
      <text:p text:style-name="P6">Xero Rumina Moravia<text:tab/>D<text:tab/>I.<text:tab/>5JX1/P</text:p>
      <text:p text:style-name="P7"><text:tab/>(Paer v. Hasenborn x<text:s/>Sandra Rumina Moravia)</text:p>
      <text:p text:style-name="P8">Alf od<text:s/>Zubatých ksichtíků<text:tab/>N<text:tab/>I.<text:tab/>5Y1/P</text:p>
      <text:p text:style-name="P9"><text:tab/>(Orin Leryka<text:s/>x Xama Gymor)</text:p>
      <text:p text:style-name="P10">Chucky Aykmar<text:tab/><text:tab/>D<text:tab/>I.<text:tab/>5CU1/P</text:p>
      <text:p text:style-name="P11"><text:tab/>(Gerry v. Weisseritztal<text:s/>x<text:s/>Emma Aykmar)</text:p>
      <text:p text:style-name="P12">Largo Orrylordblack<text:tab/>N<text:tab/>I.<text:tab/>5U1/P</text:p>
      <text:p text:style-name="P13"><text:tab/>(Kato Aritar Bastet<text:s/>x Xerra Vikar)</text:p>
      <text:p text:style-name="P14">Xawo<text:s/>z Mnichovy zahrady<text:tab/>N<text:tab/>II.<text:tab/>5CX1/P</text:p>
      <text:p text:style-name="P15"><text:tab/>(Ken Miss Jakoso x<text:s/>Tera z Mnichovy zahrady)</text:p>
      <text:p text:style-name="P16">Ux z Na<text:s/>– Vla<text:tab/><text:tab/>N<text:tab/>I.<text:tab/>5JXZ1/P</text:p>
      <text:p text:style-name="P17"><text:tab/>(Xanto z<text:s/>Agíru Bohemia x Sejmi z Na – Vla)</text:p>
      <text:p text:style-name="P18">Bary Rottenburg Bohemia<text:tab/>D<text:tab/>I.<text:tab/>5JX1/P</text:p>
      <text:p text:style-name="P19"><text:tab/>(Alex<text:s/>R. Veemtroppens x Wendy Clark)</text:p>
      <text:p text:style-name="P20">Brina Lacto Socii<text:tab/><text:tab/>D<text:tab/>I.<text:tab/>5U2/P</text:p>
      <text:p text:style-name="P21"><text:tab/>(Sharon Favory Cross<text:s/>x<text:s/>Choice od<text:s/>Vlašimské brány)</text:p>
      <text:p text:style-name="P22">Cessi Watembo<text:tab/><text:tab/>D<text:tab/>I.<text:tab/>5U1/P</text:p>
      <text:p text:style-name="P23"><text:tab/>(Kery Kámoš Durabo<text:s/>x Guppi Vikar)</text:p>
      <text:p text:style-name="P24">Exta z Jirkova<text:s/>dvora<text:tab/><text:tab/>D<text:tab/>I.<text:tab/>5KY1/P</text:p>
      <text:p text:style-name="P25"><text:tab/>(Sharon Favory Cross x<text:s/>Cita z Valského údolí)</text:p>
      <text:p text:style-name="P26">Hessi od<text:s/>Skalických stopařů<text:tab/>kontrolovaný -<text:s/>povaha</text:p>
      <text:p text:style-name="P27"><text:tab/>(Ares All Proffesore x<text:s/>Rula Venušina sopka)</text:p>
      <text:p text:style-name="P28">Christa Drapa<text:tab/><text:tab/>D<text:tab/>I.<text:tab/>5JY1/P</text:p>
      <text:p text:style-name="P29"><text:tab/>(Celo z Klídkova dvora<text:s/>x Furia Drapa)</text:p>
      <text:p text:style-name="P30">Nancy z Klídkova dvora<text:tab/>D<text:tab/>I.<text:tab/>5U1/P</text:p>
      <text:p text:style-name="P31"><text:tab/>(Taro von<text:s/>Burg Tiersperg<text:s/>x Cheri Eqidius)</text:p>
      <text:p text:style-name="P32">Nany z Klídkova dvora<text:tab/>D<text:tab/>I.<text:tab/>5U1/P</text:p>
      <text:p text:style-name="P33"><text:tab/>(Taro von Burg Tiersperg<text:s/>x Cheri Eqidius)</text:p>
      <text:p text:style-name="P34">Ajax z<text:s/>Jemčínského zámku<text:tab/>N<text:tab/>I.<text:tab/>5CYQ1/P</text:p>
      <text:p text:style-name="P35"><text:tab/>(Harras v. Vogelsberger Südhabg<text:s/>x<text:s/>Galli Crablack)</text:p>
      <text:p text:style-name="P36">Qvido Vepeden<text:tab/><text:tab/>D<text:tab/>I.<text:tab/>5V1/P</text:p>
      <text:p text:style-name="P37"><text:tab/>(Jaro Ja – He x Agata Vepeden)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istýna Stará</meta:initial-creator>
    <dc:creator>Zuzka</dc:creator>
    <meta:creation-date>2015-03-27T12:46:00Z</meta:creation-date>
    <dc:date>2017-05-22T20:06:00Z</dc:date>
    <meta:print-date>2017-05-08T15:47:00Z</meta:print-date>
    <meta:template xlink:href="Normal" xlink:type="simple"/>
    <meta:editing-cycles>1</meta:editing-cycles>
    <meta:editing-duration>PT2550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2" meta:word-count="193" meta:character-count="1335" meta:row-count="9" meta:non-whitespace-character-count="1144"/>
  </office:meta>
</office:document-meta>
</file>