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ozhodčí: Ing. Karel Strouhal Bonitace-29.5.2016 -Prostějov</text:p>
      <text:p text:style-name="P2">Bady Milargo<text:tab/><text:tab/><text:tab/><text:tab/>D<text:tab/>II.<text:tab/>4CI1/P</text:p>
      <text:p text:style-name="P1"><text:tab/>(Ando du Vrai Allemand x Karmen Černý obelisk)</text:p>
      <text:p text:style-name="P2">Gordy z Vydří louky<text:tab/><text:tab/><text:tab/>D<text:tab/>I.<text:tab/>5JY1/P</text:p>
      <text:p text:style-name="P1"><text:tab/>(Ax z Kuřimského háje x Alma z Vydří louky)</text:p>
      <text:p text:style-name="P2">Balboa Moravská kometa<text:tab/><text:tab/>Kontrolovaný-povaha</text:p>
      <text:p text:style-name="P1"><text:tab/>(Zorro v.d. Mohnwiese x Ari Anilorak)</text:p>
      <text:p text:style-name="P2">Gimli Valašský Rytíř<text:tab/><text:tab/><text:tab/>N<text:tab/>I.<text:tab/>5JX1/P</text:p>
      <text:p text:style-name="P1"><text:tab/>(Bacardi Avax Hof x Sandra z Folinku)</text:p>
      <text:p text:style-name="P2">Gripen z Kuřimského háje<text:tab/><text:tab/>N<text:tab/>I. <text:tab/>5JV1/P</text:p>
      <text:p text:style-name="P1"><text:tab/>(Ax z Kuřimského háje x Dany z Chodského království)</text:p>
      <text:p text:style-name="P2">Herr-Rasputin v.d. Grenzstadt Laa<text:tab/>N<text:tab/>I.<text:tab/>4V1/P</text:p>
      <text:p text:style-name="P1"><text:tab/>(Pike del Lupo Nero x Keala v. d. Schwarzen Natter)</text:p>
      <text:p text:style-name="P2">Jae Sandau-Bohemia<text:tab/><text:tab/><text:tab/>N<text:tab/>I.<text:tab/>5JXZ1/P</text:p>
      <text:p text:style-name="P1"><text:tab/>(Yoker v. Westervenn x Ella Vega Sandau-Bohemia)</text:p>
      <text:p text:style-name="P2">Cataleyla z Kuřimského háje<text:tab/><text:tab/>D<text:tab/>I.<text:tab/>5X1/P</text:p>
      <text:p text:style-name="P1"><text:tab/>(Toby z Kuřimského háje x Helen Námořník)</text:p>
      <text:p text:style-name="P2">Crissy Erpemos<text:tab/><text:tab/><text:tab/>D<text:tab/>I.<text:tab/>5X1/P</text:p>
      <text:p text:style-name="P1"><text:tab/>(Romko Favory Cross x Axa Erpemos)</text:p>
      <text:p text:style-name="P2">Ollie Vikar<text:tab/><text:tab/><text:tab/><text:tab/>D<text:tab/>I.<text:tab/>5X1/P</text:p>
      <text:p text:style-name="P1"><text:tab/>(Zorro v. d. Mohnwiese x Bora Kedul Hof)</text:p>
      <text:p text:style-name="P2">Týna z Agíru Bohemia<text:tab/><text:tab/><text:tab/>D<text:tab/>I.<text:tab/>5JX1/P</text:p>
      <text:p text:style-name="P1"><text:tab/>(Etsch z Agíru Bohemia x Carolin z Agíru Bohemia)</text:p>
      <text:p text:style-name="P2">Wanesa z Hašků Držovice<text:tab/><text:tab/>D<text:tab/>I.<text:tab/>5JXZ1/P</text:p>
      <text:p text:style-name="P1"><text:tab/>(Eros z Agíru Bohemia x Xora Advil z Hašku Držovice)</text:p>
      <text:p text:style-name="P2">Wessy z Mnichovy zahrady<text:tab/><text:tab/>D<text:tab/>I.<text:tab/>5Y1/P</text:p>
      <text:p text:style-name="P1"><text:tab/>(Vrisco Niox x Tera z Mnichovy zahrad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05T09:25:34.51</meta:creation-date>
    <dc:date>2016-06-05T17:59:12.57</dc:date>
    <meta:editing-duration>PT7M24S</meta:editing-duration>
    <meta:editing-cycles>3</meta:editing-cycles>
    <meta:generator>OpenOffice/4.1.0$Win32 OpenOffice.org_project/410m18$Build-9764</meta:generator>
    <meta:document-statistic meta:table-count="0" meta:image-count="0" meta:object-count="0" meta:page-count="1" meta:paragraph-count="27" meta:word-count="188" meta:character-count="1092"/>
  </office:meta>
</office:document-meta>
</file>