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Bonitace -Prostějov 26.4.20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ozhodčí ing. Karel Strouhal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méno psa a chovná stanice</text:p>
          </table:table-cell>
          <table:table-cell office:value-type="string">
            <text:p>Otec</text:p>
          </table:table-cell>
          <table:table-cell office:value-type="string">
            <text:p>Matka</text:p>
          </table:table-cell>
          <table:table-cell office:value-type="string">
            <text:p>Majitel</text:p>
          </table:table-cell>
          <table:table-cell office:value-type="string">
            <text:p>Chovná tříd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go Irit Bohemia</text:p>
          </table:table-cell>
          <table:table-cell office:value-type="string">
            <text:p>Bart z Klídkova dvora</text:p>
          </table:table-cell>
          <table:table-cell office:value-type="string">
            <text:p>Irbi Vikar</text:p>
          </table:table-cell>
          <table:table-cell office:value-type="string">
            <text:p>Libor Polášek</text:p>
          </table:table-cell>
          <table:table-cell office:value-type="string">
            <text:p>II.</text:p>
          </table:table-cell>
          <table:table-cell office:value-type="string">
            <text:p>CV1/P</text:p>
          </table:table-cell>
          <table:table-cell/>
        </table:table-row>
        <table:table-row table:style-name="ro1">
          <table:table-cell/>
          <table:table-cell office:value-type="string">
            <text:p>Fram z Agíru Bohemia</text:p>
          </table:table-cell>
          <table:table-cell office:value-type="string">
            <text:p>Urbo v Liethawald</text:p>
          </table:table-cell>
          <table:table-cell office:value-type="string">
            <text:p>Caira Sarandon</text:p>
          </table:table-cell>
          <table:table-cell office:value-type="string">
            <text:p>Jiří Snirch</text:p>
          </table:table-cell>
          <table:table-cell office:value-type="string">
            <text:p>I.</text:p>
          </table:table-cell>
          <table:table-cell office:value-type="string">
            <text:p>5JX1/P</text:p>
          </table:table-cell>
          <table:table-cell office:value-type="string">
            <text:p>doživotně</text:p>
          </table:table-cell>
        </table:table-row>
        <table:table-row table:style-name="ro1">
          <table:table-cell/>
          <table:table-cell office:value-type="string">
            <text:p>Esprit z Údolí Úpy</text:p>
          </table:table-cell>
          <table:table-cell office:value-type="string">
            <text:p>Olek v. d. Mainecke</text:p>
          </table:table-cell>
          <table:table-cell office:value-type="string">
            <text:p>Jennite Moravia Artex</text:p>
          </table:table-cell>
          <table:table-cell office:value-type="string">
            <text:p>Veronika Matoušková</text:p>
          </table:table-cell>
          <table:table-cell office:value-type="string">
            <text:p>II.</text:p>
          </table:table-cell>
          <table:table-cell office:value-type="string">
            <text:p>5CVQ1/P</text:p>
          </table:table-cell>
          <table:table-cell office:value-type="string">
            <text:p>doživotně</text:p>
          </table:table-cell>
        </table:table-row>
        <table:table-row table:style-name="ro1">
          <table:table-cell/>
          <table:table-cell office:value-type="string">
            <text:p>Hilda z Hromadného</text:p>
          </table:table-cell>
          <table:table-cell office:value-type="string">
            <text:p>Panter Aritar Bastet</text:p>
          </table:table-cell>
          <table:table-cell office:value-type="string">
            <text:p>Amálka z Hromadného</text:p>
          </table:table-cell>
          <table:table-cell office:value-type="string">
            <text:p>Václav Holub</text:p>
          </table:table-cell>
          <table:table-cell office:value-type="string">
            <text:p>I.</text:p>
          </table:table-cell>
          <table:table-cell office:value-type="string">
            <text:p>5CV1/P</text:p>
          </table:table-cell>
          <table:table-cell/>
        </table:table-row>
        <table:table-row table:style-name="ro1">
          <table:table-cell/>
          <table:table-cell office:value-type="string">
            <text:p>Nara Black Chabet</text:p>
          </table:table-cell>
          <table:table-cell office:value-type="string">
            <text:p>Unkas v. Salztablick</text:p>
          </table:table-cell>
          <table:table-cell office:value-type="string">
            <text:p>Ema z Červeného kameňa</text:p>
          </table:table-cell>
          <table:table-cell office:value-type="string">
            <text:p>Jana Kociánová</text:p>
          </table:table-cell>
          <table:table-cell office:value-type="string">
            <text:p>II.</text:p>
          </table:table-cell>
          <table:table-cell office:value-type="string">
            <text:p>5CX1/P</text:p>
          </table:table-cell>
          <table:table-cell office:value-type="string">
            <text:p>doživotně</text:p>
          </table:table-cell>
        </table:table-row>
        <table:table-row table:style-name="ro1">
          <table:table-cell/>
          <table:table-cell office:value-type="string">
            <text:p>Vera z Kuřimského háje</text:p>
          </table:table-cell>
          <table:table-cell office:value-type="string">
            <text:p>Hank vom Wainbergblick</text:p>
          </table:table-cell>
          <table:table-cell office:value-type="string">
            <text:p>Chira z Kuřimského háje</text:p>
          </table:table-cell>
          <table:table-cell office:value-type="string">
            <text:p>Veronika Matoušková</text:p>
          </table:table-cell>
          <table:table-cell office:value-type="string">
            <text:p>I.</text:p>
          </table:table-cell>
          <table:table-cell office:value-type="string">
            <text:p>5QV1/P</text:p>
          </table:table-cell>
          <table:table-cell office:value-type="string">
            <text:p>doživotně</text:p>
          </table:table-cell>
        </table:table-row>
        <table:table-row table:style-name="ro1">
          <table:table-cell/>
          <table:table-cell office:value-type="string">
            <text:p>Ares Rebelling</text:p>
          </table:table-cell>
          <table:table-cell office:value-type="string">
            <text:p>Jaro Ja-He</text:p>
          </table:table-cell>
          <table:table-cell office:value-type="string">
            <text:p>Dansy Zdekra</text:p>
          </table:table-cell>
          <table:table-cell office:value-type="string">
            <text:p>Zdeněk Pupík</text:p>
          </table:table-cell>
          <table:table-cell office:value-type="string">
            <text:p>I.</text:p>
          </table:table-cell>
          <table:table-cell office:value-type="string">
            <text:p>5V1/P</text:p>
          </table:table-cell>
          <table:table-cell/>
        </table:table-row>
        <table:table-row table:style-name="ro1">
          <table:table-cell/>
          <table:table-cell office:value-type="string">
            <text:p>Dyno Znerop</text:p>
          </table:table-cell>
          <table:table-cell office:value-type="string">
            <text:p>Samar od Policie ČR</text:p>
          </table:table-cell>
          <table:table-cell office:value-type="string">
            <text:p>Charra od Policie ČR</text:p>
          </table:table-cell>
          <table:table-cell office:value-type="string">
            <text:p>Radek Severin</text:p>
          </table:table-cell>
          <table:table-cell office:value-type="string">
            <text:p>I.</text:p>
          </table:table-cell>
          <table:table-cell office:value-type="string">
            <text:p>5V1/P</text:p>
          </table:table-cell>
          <table:table-cell/>
        </table:table-row>
        <table:table-row table:style-name="ro1">
          <table:table-cell/>
          <table:table-cell office:value-type="string">
            <text:p>Connie Sil-Spur</text:p>
          </table:table-cell>
          <table:table-cell office:value-type="string">
            <text:p>Garp z Linticku</text:p>
          </table:table-cell>
          <table:table-cell office:value-type="string">
            <text:p>Qvery Irluka</text:p>
          </table:table-cell>
          <table:table-cell office:value-type="string">
            <text:p>Silvestr Spurný</text:p>
          </table:table-cell>
          <table:table-cell office:value-type="string">
            <text:p>I.</text:p>
          </table:table-cell>
          <table:table-cell office:value-type="string">
            <text:p>5JX1/P</text:p>
          </table:table-cell>
          <table:table-cell/>
        </table:table-row>
        <table:table-row table:style-name="ro1">
          <table:table-cell/>
          <table:table-cell office:value-type="string">
            <text:p>Dora Milargo</text:p>
          </table:table-cell>
          <table:table-cell office:value-type="string">
            <text:p>Baggio Moravia Campanella</text:p>
          </table:table-cell>
          <table:table-cell office:value-type="string">
            <text:p>Karmen Černý Obelisk</text:p>
          </table:table-cell>
          <table:table-cell office:value-type="string">
            <text:p>Ladislav Křápek</text:p>
          </table:table-cell>
          <table:table-cell office:value-type="string">
            <text:p>I.</text:p>
          </table:table-cell>
          <table:table-cell office:value-type="string">
            <text:p>5V1/P</text:p>
          </table:table-cell>
          <table:table-cell/>
        </table:table-row>
        <table:table-row table:style-name="ro1">
          <table:table-cell/>
          <table:table-cell office:value-type="string">
            <text:p>Extra ze Stříbrného kamene</text:p>
          </table:table-cell>
          <table:table-cell office:value-type="string">
            <text:p>Angsbacken's Rosso</text:p>
          </table:table-cell>
          <table:table-cell office:value-type="string">
            <text:p>Queen ze Stříbrného kamene</text:p>
          </table:table-cell>
          <table:table-cell office:value-type="string">
            <text:p>Marcela Ptáníčková</text:p>
          </table:table-cell>
          <table:table-cell office:value-type="string">
            <text:p>II.</text:p>
          </table:table-cell>
          <table:table-cell office:value-type="string">
            <text:p>5CV1/P</text:p>
          </table:table-cell>
          <table:table-cell/>
        </table:table-row>
        <table:table-row table:style-name="ro1">
          <table:table-cell/>
          <table:table-cell office:value-type="string">
            <text:p>Hira Denik</text:p>
          </table:table-cell>
          <table:table-cell office:value-type="string">
            <text:p>Gall Zla-mi</text:p>
          </table:table-cell>
          <table:table-cell office:value-type="string">
            <text:p>Daggy Derik</text:p>
          </table:table-cell>
          <table:table-cell office:value-type="string">
            <text:p>Zuzana Horká</text:p>
          </table:table-cell>
          <table:table-cell office:value-type="string">
            <text:p>I.</text:p>
          </table:table-cell>
          <table:table-cell office:value-type="string">
            <text:p>4V1/P</text:p>
          </table:table-cell>
          <table:table-cell/>
        </table:table-row>
        <table:table-row table:style-name="ro1">
          <table:table-cell/>
          <table:table-cell office:value-type="string">
            <text:p>Chaisa Vikar</text:p>
          </table:table-cell>
          <table:table-cell office:value-type="string">
            <text:p>Angsbacken's Rosso</text:p>
          </table:table-cell>
          <table:table-cell office:value-type="string">
            <text:p>Helen Námořník</text:p>
          </table:table-cell>
          <table:table-cell office:value-type="string">
            <text:p>Jiří Štoček</text:p>
          </table:table-cell>
          <table:table-cell office:value-type="string">
            <text:p>I.</text:p>
          </table:table-cell>
          <table:table-cell office:value-type="string">
            <text:p>5X1/P</text:p>
          </table:table-cell>
          <table:table-cell/>
        </table:table-row>
        <table:table-row table:style-name="ro1">
          <table:table-cell/>
          <table:table-cell office:value-type="string">
            <text:p>Ori z Cagova ráje</text:p>
          </table:table-cell>
          <table:table-cell office:value-type="string">
            <text:p>Ken Miss Jakoso</text:p>
          </table:table-cell>
          <table:table-cell office:value-type="string">
            <text:p>Chen ze Svobodného dvora</text:p>
          </table:table-cell>
          <table:table-cell office:value-type="string">
            <text:p>Jan Zvěřina</text:p>
          </table:table-cell>
          <table:table-cell office:value-type="string">
            <text:p>II.</text:p>
          </table:table-cell>
          <table:table-cell office:value-type="string">
            <text:p>5GY1/P</text:p>
          </table:table-cell>
          <table:table-cell/>
        </table:table-row>
        <table:table-row table:style-name="ro1">
          <table:table-cell/>
          <table:table-cell office:value-type="string">
            <text:p>Tesy Janův dvůr</text:p>
          </table:table-cell>
          <table:table-cell office:value-type="string">
            <text:p>Eros z Agíru Bohemia</text:p>
          </table:table-cell>
          <table:table-cell office:value-type="string">
            <text:p>Quina Janův dvůr</text:p>
          </table:table-cell>
          <table:table-cell office:value-type="string">
            <text:p>Josef Novotný</text:p>
          </table:table-cell>
          <table:table-cell office:value-type="string">
            <text:p>I.</text:p>
          </table:table-cell>
          <table:table-cell office:value-type="string">
            <text:p>5X1/P</text:p>
          </table:table-cell>
          <table:table-cell/>
        </table:table-row>
        <table:table-row table:style-name="ro1">
          <table:table-cell/>
          <table:table-cell office:value-type="string">
            <text:p>Xana z Hašku-Držovice</text:p>
          </table:table-cell>
          <table:table-cell office:value-type="string">
            <text:p>Negus Moravia Kor-Mi</text:p>
          </table:table-cell>
          <table:table-cell office:value-type="string">
            <text:p>Vendy Abea z Mirkovo chovu</text:p>
          </table:table-cell>
          <table:table-cell office:value-type="string">
            <text:p>Jaromír Dvořák</text:p>
          </table:table-cell>
          <table:table-cell office:value-type="string">
            <text:p>I.</text:p>
          </table:table-cell>
          <table:table-cell office:value-type="string">
            <text:p>5JX1/P</text:p>
          </table:table-cell>
          <table:table-cell/>
        </table:table-row>
        <table:table-row table:style-name="ro1">
          <table:table-cell/>
          <table:table-cell office:value-type="string">
            <text:p>Cedra Ja Na Ka</text:p>
          </table:table-cell>
          <table:table-cell office:value-type="string">
            <text:p>Harras v. Vogelsberger Südhang</text:p>
          </table:table-cell>
          <table:table-cell office:value-type="string">
            <text:p>Bora Excalibur Europa</text:p>
          </table:table-cell>
          <table:table-cell office:value-type="string">
            <text:p>Klára Neplechová</text:p>
          </table:table-cell>
          <table:table-cell office:value-type="string">
            <text:p>II.</text:p>
          </table:table-cell>
          <table:table-cell office:value-type="string">
            <text:p>5CZX1/P</text:p>
          </table:table-cell>
          <table:table-cell/>
        </table:table-row>
        <table:table-row table:style-name="ro1">
          <table:table-cell/>
          <table:table-cell office:value-type="string">
            <text:p>Chellsea Schreidon</text:p>
          </table:table-cell>
          <table:table-cell office:value-type="string">
            <text:p>Ferrari v. Agilolfinger</text:p>
          </table:table-cell>
          <table:table-cell office:value-type="string">
            <text:p>Holly Schreidon</text:p>
          </table:table-cell>
          <table:table-cell office:value-type="string">
            <text:p>Martin Čirž</text:p>
          </table:table-cell>
          <table:table-cell office:value-type="string">
            <text:p>I,</text:p>
          </table:table-cell>
          <table:table-cell table:style-name="ce1" office:value-type="string">
            <text:p>5JX1/P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.04.2015</text:date>, <text:time>17:16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09:54:14.89</meta:creation-date>
    <meta:generator>OpenOffice/4.1.0$Win32 OpenOffice.org_project/410m18$Build-9764</meta:generator>
    <dc:date>2015-04-29T17:16:21.17</dc:date>
    <meta:editing-duration>PT44M18S</meta:editing-duration>
    <meta:editing-cycles>4</meta:editing-cycles>
    <meta:document-statistic meta:table-count="3" meta:cell-count="119" meta:object-count="0"/>
  </office:meta>
</office:document-meta>
</file>