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/>
    </style:style>
    <style:style style:name="T1" style:family="text">
      <style:text-properties fo:font-size="14pt"/>
    </style:style>
    <style:style style:name="T2" style:family="text">
      <style:text-properties fo:font-size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onitace německých ovčáků-KK Prostějov,za Kosteleckou ulicí 26.4.2015</text:p>
      <text:p text:style-name="Standard"><text:line-break/>Přejímka:7:30-8:30,začátek akce: 9:00<text:line-break/><text:span text:style-name="T2">Rozhodčí:ing.Karel Strouhal</text:span><text:line-break/>Figurant::Martin Pleskač</text:p>
      <text:p text:style-name="Standard"><text:line-break/>Přihlášku a fotokopii poplatku ve výši 350 kč a členského poplatku do klubu zasílejte na adresu <text:line-break/>vedoucího akce do 18.4.2015:</text:p>
      <text:p text:style-name="Standard"><text:line-break/><text:span text:style-name="T2">Milan Mnich,Obránců míru č.3,Prostějov</text:span><text:span text:style-name="T1"> 79601</text:span>,t.-723381003,e-mail:<text:a xlink:type="simple" xlink:href="mailto:milan.mnich@seznam.cz" text:style-name="Internet_20_link" text:visited-style-name="Visited_20_Internet_20_Link">milan.mnich@seznam.cz</text:a></text:p>
      <text:p text:style-name="Standard"><text:line-break/>Pes/Fena na bonitaci musí mít splněny tyto podmínky:DNA,RTG,ZKOUŠKU,VÝSTAVU,stáří<text:line-break/>psa minimálně 18 měsíců.<text:line-break/>Doklady pro účast na bonitaci:<text:line-break/>PP psa,podepsaný a uvedený majitel.<text:line-break/>Očkovací průkaz se záznamem o povinném očkování.<text:line-break/>Výkonostní knížku-výstavní ocenění nejméně dobrý ve třídě mladých,dospívající nebo pracovních<text:line-break/>,neplatí ocenění z MVO a NV,z akcí SR platí hodnocení zadané rozhodčím SUCHNO nebo SV<text:line-break/>Zkouška z výkonu ZVV1,IPO1,zkoušky v ČR,SR a hodnoceny SV rozhodčím.<text:line-break/>RTG DKK max.2.stupně,výsledek musí být zapsán v průkazu původu plemenou knihou.<text:line-break/>Doklad o zaplacení členského příspěvku KNO<text:line-break/>Psi na přebonitaci musí předložit doklad o první bonitaci.<text:line-break/>DNA potvrzeno v průkazu původu.<text:line-break/>Na bonitaci mohou být posouzeny pouze jedinci uvedeni v katalogu.</text:p>
      <text:p text:style-name="Standard"><text:line-break/><text:span text:style-name="T2">Přihláška-návratka</text:span></text:p>
      <text:p text:style-name="Standard"><text:line-break/>Druch bonitace(vhodné zakroužkujte): první bonitace-přebonitace<text:line-break/>Jméno psa a chovatelská stanice:<text:line-break/>Narození:<text:line-break/>Pohlaví:<text:line-break/>Číslo zápisu:<text:line-break/>Tetování:<text:line-break/>RTG-DKK,DLK,<text:line-break/>DNA:<text:line-break/>Výstava:<text:line-break/>Zkoušky<text:line-break/>Otec:jméno,chovná stanice,číslo zápisu,zkoušky:</text:p>
      <text:p text:style-name="Standard"><text:line-break/>Matka:jméno,chovná stnice,číslo zápisu,zkoušky:</text:p>
      <text:p text:style-name="Standard"/>
      <text:p text:style-name="Standard">Chovatel(jméno a adresa)</text:p>
      <text:p text:style-name="Standard">Majitel(jméno a adresa)<text:line-break/>Telefon,E-mail.:</text:p>
      <text:p text:style-name="Standard"><text:line-break/>Zdělte zda máte zájem o trenink obrany ANO/NE ,obrana se uskuteční,pokud bude dostatek zájemců,<text:line-break/>informace dostanete na telefonu 723381003,asi 10 dnů před bonitací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23T18:11:18.63</meta:creation-date>
    <dc:date>2015-02-23T18:28:46.89</dc:date>
    <meta:editing-duration>PT12M54S</meta:editing-duration>
    <meta:editing-cycles>3</meta:editing-cycles>
    <meta:generator>OpenOffice/4.1.0$Win32 OpenOffice.org_project/410m18$Build-9764</meta:generator>
    <meta:document-statistic meta:table-count="0" meta:image-count="0" meta:object-count="0" meta:page-count="1" meta:paragraph-count="11" meta:word-count="200" meta:character-count="1644"/>
  </office:meta>
</office:document-meta>
</file>