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ITACE PROSTĚJOV 18. 5. 2014</text:p>
      <text:p text:style-name="P2">rozhodčí: Ing. Karel Strouhal, figurant: David Polzer</text:p>
      <text:p text:style-name="P3"><text:span text:style-name="T1">Bono od Plumlovského kláštera<text:tab/>D<text:tab/>I<text:tab/>5JI1/P</text:span></text:p>
      <text:p text:style-name="P3"><text:tab/>(Eros z Agíru Bohemia x Saša z Hašku)</text:p>
      <text:p text:style-name="P3"><text:span text:style-name="T1">Extreme Orex Aykmar</text:span><text:tab/><text:tab/><text:span text:style-name="T1">N<text:tab/>I<text:tab/>5CX1/P</text:span></text:p>
      <text:p text:style-name="P3"><text:tab/>(Orex vom Fuchsstein x Vicky von der Mohnwiese)</text:p>
      <text:p text:style-name="P3"><text:span text:style-name="T1">Gordy z Vydří louky<text:tab/></text:span><text:tab/><text:span text:style-name="T1"><text:tab/>N<text:tab/>I<text:tab/>5JY1/P</text:span></text:p>
      <text:p text:style-name="P3"><text:tab/>(Ax z Kuřimského háje x Alma z Vydří louky)</text:p>
      <text:p text:style-name="P3"><text:span text:style-name="T1">Cassey z Hané<text:tab/></text:span><text:tab/><text:tab/><text:span text:style-name="T1">D<text:tab/>I<text:tab/>5U1/P</text:span></text:p>
      <text:p text:style-name="P3"><text:tab/>(Ubert Eqidius x Chita z Větrného háje</text:p>
      <text:p text:style-name="P3"><text:span text:style-name="T1">Jagga Balgaro<text:tab/></text:span><text:tab/><text:tab/><text:span text:style-name="T1">D<text:tab/>II<text:tab/>5CX1/P</text:span></text:p>
      <text:p text:style-name="P3"><text:span text:style-name="T1"/></text:p>
      <text:p text:style-name="P3"><text:tab/>(Zoran Ben-Ju x Areta Balgaro)</text:p>
      <text:p text:style-name="P3"><text:span text:style-name="T1">Tara Riwal Hof</text:span><text:tab/><text:tab/><text:tab/><text:span text:style-name="T1">D<text:tab/>I<text:tab/>5JX1/P</text:span></text:p>
      <text:p text:style-name="P3"><text:tab/>(Vegas du Haut Mansard x Lara Riwal Hof)</text:p>
      <text:p text:style-name="P3"><text:span text:style-name="T1">Wicky Redox<text:tab/></text:span><text:tab/><text:tab/><text:tab/><text:span text:style-name="T1">D<text:tab/>I<text:tab/>5JX1/P</text:span></text:p>
      <text:p text:style-name="P3"><text:tab/>(Idol v. Holtkamper Hot x Holly v. d. Kleinen Birke)</text:p>
      <text:p text:style-name="P3"><text:span text:style-name="T1">Bora Kedul Hof</text:span><text:tab/><text:tab/><text:tab/><text:span text:style-name="T1">N<text:tab/>II<text:tab/>5CV1/P</text:span></text:p>
      <text:p text:style-name="P3"><text:tab/>(Hoky Va-Pe x Meggi v. d. Germanenquelle)</text:p>
      <text:p text:style-name="P3"><text:span text:style-name="T1">Connie Schreidon</text:span><text:tab/><text:tab/><text:tab/><text:span text:style-name="T1">kontrolovaný</text:span></text:p>
      <text:p text:style-name="P3"><text:tab/>(Nelson v. Frankengold x Sarah Schreidon)</text:p>
      <text:p text:style-name="P3"><text:span text:style-name="T1">Erika z Lomnického údolí</text:span><text:tab/><text:tab/><text:span text:style-name="T1">N<text:tab/>I<text:tab/>5Y1/N</text:span></text:p>
      <text:p text:style-name="P3"><text:tab/>(Bad z Karpatského dvora x Okie u Alfréda)</text:p>
      <text:p text:style-name="P3"><text:span text:style-name="T1">Ora z Větrného vrchu</text:span><text:tab/><text:tab/><text:span text:style-name="T1">N<text:tab/>I<text:tab/>5V1/N</text:span></text:p>
      <text:p text:style-name="P3"><text:tab/>(Akrim Karpatský dvůr x Arri z Hané)</text:p>
      <text:p text:style-name="P3"><text:span text:style-name="T1">Shayla Moravia Artex</text:span><text:tab/><text:span text:style-name="T1"><text:tab/>N<text:tab/>I<text:tab/>5V1/N</text:span></text:p>
      <text:p text:style-name="P3"><text:tab/>(Irus v. Casamano x Ike Moravia Artex)</text:p>
      <text:p text:style-name="P3"><text:span text:style-name="T1">Way Wikar<text:tab/></text:span><text:tab/><text:tab/><text:tab/><text:span text:style-name="T1">N<text:tab/>II<text:tab/>7U1/P</text:span></text:p>
      <text:p text:style-name="P3"><text:tab/>(Rosso Angsbacken's x Cora Vikar)</text:p>
      <text:p text:style-name="P3"><text:span text:style-name="T1">Xentie Riwal Hof</text:span><text:tab/><text:tab/><text:tab/><text:span text:style-name="T1">N<text:tab/>I<text:tab/>5JX1/P</text:span></text:p>
      <text:p text:style-name="P3"><text:tab/>(Richi Riwal Hof x Lara Riwal Hof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21S</meta:editing-duration>
    <meta:editing-cycles>4</meta:editing-cycles>
    <meta:generator>OpenOffice.org/3.4.1$Win32 OpenOffice.org_project/341m1$Build-9593</meta:generator>
    <dc:date>2014-05-25T13:08:46.92</dc:date>
    <meta:document-statistic meta:table-count="0" meta:image-count="0" meta:object-count="0" meta:page-count="1" meta:paragraph-count="30" meta:word-count="196" meta:character-count="1064"/>
    <meta:user-defined meta:name="Info 1"/>
    <meta:user-defined meta:name="Info 2"/>
    <meta:user-defined meta:name="Info 3"/>
    <meta:user-defined meta:name="Info 4"/>
  </office:meta>
</office:document-meta>
</file>