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6000002AD6B535CB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top="0cm" fo:margin-bottom="0cm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9" style:family="paragraph" style:parent-style-name="Odstavec_20_se_20_seznamem" style:list-style-name="WW8Num1">
      <style:paragraph-properties fo:margin-top="0cm" fo:margin-bottom="0cm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ONITACE NĚMECKÝCH OVČÁKŮ - KK PROSTĚJOV, Za Kosteleckou ulicí, 18.5.2014</text:p>
      <text:p text:style-name="P2"/>
      <text:p text:style-name="P1">Přihlášku a fotokopii poplatku ve výši 300 Kč a členského poplatku do klubu NO zasílejte na adresu vedoucího akce do 10.5.2014:</text:p>
      <text:p text:style-name="P3">Milan Mnich, Obránců míru 3, Prostějov, 79601</text:p>
      <text:p text:style-name="P3">Tel.: 723381003, e-mail: milan.mnich@seznam.cz</text:p>
      <text:p text:style-name="P1">Pes/fena na bonitaci musí mít splněny tyto podmínky: DNA, RTG, ZKOUŠKU, VÝSTAVU, stáří psa minimálně 18 měsíců</text:p>
      <text:p text:style-name="P4"/>
      <text:p text:style-name="P1">Doklady pro účast na bonitaci:</text:p>
      <text:list xml:id="list5749340322297233700" text:style-name="WW8Num1">
        <text:list-item>
          <text:p text:style-name="P9">PP psa, podepsaný a uvedený majitel.</text:p>
        </text:list-item>
        <text:list-item>
          <text:p text:style-name="P9">Očkovací průkaz se záznamem o povinném očkování.</text:p>
        </text:list-item>
        <text:list-item>
          <text:p text:style-name="P9">Výkonnostní knížku – výstavní ocenění nejméně dobrý ve třídě mladých, dospívajících nebo pracovních (dospělých), neplatí ocenění z MVO a NV, z akcí SR platí hodnocení zadaná rozhodčími SUCHNO nebo SV.</text:p>
        </text:list-item>
        <text:list-item>
          <text:p text:style-name="P9">Složená všestraná zkouška z výkonu – ZVV, SchH, IPO, zkoušky ČR, SR a SV rozhodčích.</text:p>
        </text:list-item>
        <text:list-item>
          <text:p text:style-name="P9">RTG DKK max. II. stupně – výsledek musí být vyznačen v PP a potvrzený příslušnou plemenou knihou – hodnocení ČR, SV hodnocení „a“.</text:p>
        </text:list-item>
        <text:list-item>
          <text:p text:style-name="P9">Doklad o zaplacení příspěvku KNO.</text:p>
        </text:list-item>
        <text:list-item>
          <text:p text:style-name="P9">Psi na přebonitaci musí předložit původní zařazení do chovu.</text:p>
        </text:list-item>
        <text:list-item>
          <text:p text:style-name="P9">DNA potvrzeno v průkazu původu.</text:p>
        </text:list-item>
      </text:list>
      <text:p text:style-name="P4">Na bonitaci mohou být posouzeni pouze jedinci, kteří budou uvedeni v katalogu.</text:p>
      <text:p text:style-name="P1"/>
      <text:p text:style-name="P4"><text:span text:style-name="T1">PŘEJÍMKA:</text:span> 7:30 – 8:30</text:p>
      <text:p text:style-name="P4"><text:span text:style-name="T1">ROZHODČÍ:</text:span> Ing. Karel Strouhal</text:p>
      <text:p text:style-name="P4"><text:span text:style-name="T1">FIGURANT:</text:span> David Polzer</text:p>
      <text:p text:style-name="P5"/>
      <text:p text:style-name="P5"/>
      <text:p text:style-name="P5"/>
      <text:p text:style-name="P5"/>
      <text:p text:style-name="P4">Přihláška – návratka</text:p>
      <text:p text:style-name="P4"><text:span text:style-name="T1">DRUH BONITACE</text:span> (vhodné zakroužkujte): bonitace NO/přebonitace NO</text:p>
      <text:p text:style-name="P1">Pes/fena jméno:</text:p>
      <text:p text:style-name="P4">Chovatelská stanice:</text:p>
      <text:p text:style-name="P4">Narození:</text:p>
      <text:p text:style-name="P4">Pohlaví:</text:p>
      <text:p text:style-name="P4">Číslo zápisu:</text:p>
      <text:p text:style-name="P4">Tetovací číslo/čip:</text:p>
      <text:p text:style-name="P4">RTG - DKK:</text:p>
      <text:p text:style-name="P4">RTG - DLK:</text:p>
      <text:p text:style-name="P4">DNA:</text:p>
      <text:p text:style-name="P4">Výstava:</text:p>
      <text:p text:style-name="P4">Zkoušky:</text:p>
      <text:p text:style-name="P1">Otec – jméno</text:p>
      <text:p text:style-name="P4">Chovatelská stanice:</text:p>
      <text:p text:style-name="P4">Číslo zápisu:</text:p>
      <text:p text:style-name="P4">Zkoušky:</text:p>
      <text:p text:style-name="P1">Matka – jméno:</text:p>
      <text:p text:style-name="P4">Chovatelská stanice:</text:p>
      <text:p text:style-name="P4">Číslo zápisu:</text:p>
      <text:p text:style-name="P4">Zkoušky:</text:p>
      <text:p text:style-name="P1">Chovatel (jméno a adresa):</text:p>
      <text:p text:style-name="P1">Majitel (jméno a adresa):</text:p>
      <text:p text:style-name="P1">Telefon:</text:p>
      <text:p text:style-name="P1">E-mail:</text:p>
      <text:p text:style-name="P1">V: <text:tab/><text:tab/><text:tab/><text:tab/><text:tab/><text:tab/>Dne:<text:tab/><text:tab/><text:tab/><text:tab/> Podpis:</text:p>
      <text:p text:style-name="P4">Sdělte zda máte zájem o trénink obrany ano/ne, obrana se uskuteční, pokud bude dostatek zájemců. Informace dostanete na telefonu 723381003 týden před akc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 xlink:href="Pictures/1000000000000266000002AD6B535CBC.jpg" xlink:type="simple" xlink:actuate="onLoad" style:position="top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NITACE NĚMECKÝCH OVČÁKŮ - KK PROSTĚJOV, Za Kosteleckou ulicí, 10</dc:title>
    <meta:initial-creator>Tomáš</meta:initial-creator>
    <meta:creation-date>2012-04-06T11:20:00</meta:creation-date>
    <dc:date>2014-02-24T13:55:00.78</dc:date>
    <meta:editing-cycles>3</meta:editing-cycles>
    <meta:editing-duration>P2171DT9H38M22S</meta:editing-duration>
    <meta:print-date>2014-02-24T13:53:29.81</meta:print-date>
    <meta:generator>OpenOffice.org/3.4.1$Win32 OpenOffice.org_project/341m1$Build-9593</meta:generator>
    <meta:document-statistic meta:table-count="0" meta:image-count="0" meta:object-count="0" meta:page-count="1" meta:paragraph-count="45" meta:word-count="276" meta:character-count="1772"/>
  </office:meta>
</office:document-meta>
</file>